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utocross Masters</text:span> van 29 september 2023 tot 02 oktober 2023 in Baarle-Nassau, locatie Trommelse Heid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143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3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3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01439</meta:user-defined>
    <meta:user-defined meta:name="OVERHEIDop.GmbID/DC.identifier">gmb-2023-201439</meta:user-defined>
    <meta:user-defined meta:name="OVERHEIDop.versieInformatie"/>
  </office:meta>
</office:document-meta>
</file>