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Omgevingsvergunning, Willem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weigeringsbesluit genomen op de aanvraag met zaaknummer Z2023-00000499 voor een Omgevingsvergunning voor het Handelen in strijd met het bestemmingsplan voor het hebben van een terras op locatie Willemstraat 33 in Hengelo.  Het weigerings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4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weigeringsbesluit op Omgevingsvergunning, Willemstraat 33 in Hengelo</meta:user-defined>
    <meta:user-defined meta:name="OVERHEIDop.datumEindeReactietermijn">2023-06-21</meta:user-defined>
    <meta:user-defined meta:name="OVERHEIDop.terinzageleggingBG">https://jeleefomgeving.nl/inzien/001888730/bb6d9c4a-ea7a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34</meta:user-defined>
    <meta:user-defined meta:name="OVERHEIDop.GmbID/DC.identifier">gmb-2023-201434</meta:user-defined>
    <meta:user-defined meta:name="OVERHEIDop.versieInformatie"/>
  </office:meta>
</office:document-meta>
</file>