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jeugdhulp gemeente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7 maart 2023; </text:p>
            <text:p text:style-name="al"/>
            <text:p text:style-name="al">gelet op de behandeling in de vergadering van de raadscommissie d.d. 28 maart 2023;</text:p>
            <text:p text:style-name="al"/>
            <text:p text:style-name="al">overwegende: </text:p>
            <text:p text:style-name="al"/>
            <text:list text:style-name="id1-3-2-1-1-9">
              <text:list-item text:style-override="id1-3-2-1-1-9-1">
                <text:number>–</text:number>
                <text:p text:style-name="al">dat het wenselijk is dat de Verordening jeugdhulp gemeente Capelle aan den IJssel 2018 een grondslag gaat bieden voor het aanwijzen van personen die toezicht houden op de uitvoering van het bij of krachtens de Jeugdwet bepaalde en op het bij of krachtens de verordening bepaalde;</text:p>
              </text:list-item>
              <text:list-item text:style-override="id1-3-2-1-1-9-2">
                <text:number>–</text:number>
                <text:p text:style-name="al">dat het wenselijk is om in de Verordening jeugdhulp gemeente Capelle aan den IJssel 2018 ook enkele andere wijzigingen aan te brengen;</text:p>
              </text:list-item>
            </text:list>
            <text:p text:style-name="al">B E S L U I T :</text:p>
            <text:p text:style-name="al"/>
            <text:p text:style-name="al"/>
            <text:p text:style-name="al">vast te stellen de volgende verordening:</text:p>
            <text:p text:style-name="al"/>
            <text:p text:style-name="al">
            <text:span text:style-name="nadrukvet">
              <text:span text:style-name="nadrukcur">Verordening tot wijziging van de Verordening jeugdhulp gemeente Capelle aan den IJssel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Capelle aan den IJssel 2018 wordt gewijzigd als volgt:</text:p>
            <text:p text:style-name="al"/>
            <text:list text:style-name="id1-3-2-2-1-4">
              <text:list-item text:style-override="id1-3-2-2-1-4-1">
                <text:number>A.</text:number>
                <text:p text:style-name="al">Artikel 1, tweede lid, komt te luiden:</text:p>
                <text:list text:style-name="id1-3-2-2-1-4-1-3">
                  <text:list-item text:style-override="id1-3-2-2-1-4-1-3-1">
                    <text:number>2.</text:number>
                    <text:p text:style-name="al">Alle begrippen die in deze verordening worden gebruikt en die niet nader worden omschreven hebben dezelfde betekenis als in de wet, het Besluit Jeugdwet, de Algemene wet bestuursrecht, de Algemene verordening gegevensbescherming en de Uitvoeringswet Algemene verordening gegevensbescherming.</text:p>
                  </text:list-item>
                </text:list>
              </text:list-item>
              <text:list-item text:style-override="id1-3-2-2-1-4-2">
                <text:number>B.</text:number>
                <text:p text:style-name="al">Aan artikel 11 wordt een vierde lid toegevoegd dat luidt:</text:p>
                <text:list text:style-name="id1-3-2-2-1-4-2-3">
                  <text:list-item text:style-override="id1-3-2-2-1-4-2-3-1">
                    <text:number>4.</text:number>
                    <text:p text:style-name="al">Het college verstrekt bij de beschikking in algemene zin informatie over de rechten en plichten die zijn verbonden aan het ontvangen van een individuele voorziening in natura of pgb en over de mogelijke gevolgen van het ten onrechte ontvangen van een individuele voorziening in natura of pgb, alsmede van misbruik, oneigenlijk gebruik en niet-gebruik van de wet.</text:p>
                  </text:list-item>
                </text:list>
              </text:list-item>
              <text:list-item text:style-override="id1-3-2-2-1-4-3">
                <text:number>C.</text:number>
                <text:p text:style-name="al">Artikel 16 komt te luiden:</text:p>
              </text:list-item>
            </text:list>
            <text:p text:style-name="al"/>
            <text:list text:style-name="id1-3-2-2-1-6">
              <text:list-item text:style-override="id1-3-2-2-1-6-1">
                <text:number/>
                <text:p text:style-name="al">
                <text:span text:style-name="nadrukcur">Artikel 16 Toezicht en handhaving</text:span>
              </text:p>
                <text:list text:style-name="id1-3-2-2-1-6-1-3">
                  <text:list-item text:style-override="id1-3-2-2-1-6-1-3-1">
                    <text:number>1.</text:number>
                    <text:p text:style-name="al">Het college zorgt voor een rechtmatige en doelmatige uitvoering van de wet, waaronder de bestrijding van het ten onrechte ontvangen van een individuele voorziening in natura of pgb, misbruik, oneigenlijk gebruik en niet-gebruik van de wet. </text:p>
                  </text:list-item>
                  <text:list-item text:style-override="id1-3-2-2-1-6-1-3-2">
                    <text:number>2.</text:number>
                    <text:p text:style-name="al">Ter uitvoering van het eerste lid stelt het college telkens voor een periode van vier jaar een handhavingsbeleidsplan vast waarin beleidsuitgangspunten en -prioriteiten worden beschreven. Het handhavingsbeleidsplan kan tussentijds worden gewijzigd.</text:p>
                  </text:list-item>
                  <text:list-item text:style-override="id1-3-2-2-1-6-1-3-3">
                    <text:number>3.</text:number>
                    <text:p text:style-name="al">Ter uitvoering van het handhavingsbeleidsplan bedoeld in het tweede lid stelt het college jaarlijks een handhavingsuitvoeringsplan vast. Het handhavingsuitvoeringsplan omvat in elk geval de wijze van preventie en bestrijding van fraude, misbruik, oneigenlijk gebruik en niet-gebruik van de wet, alsmede welke handhavingsinstrumenten daartoe worden ingezet en de manier waarop deze worden toegepast.</text:p>
                  </text:list-item>
                  <text:list-item text:style-override="id1-3-2-2-1-6-1-3-4">
                    <text:number>4.</text:number>
                    <text:p text:style-name="al">Het college informeert één maal per vier jaar de gemeenteraad over de uitvoering en de resultaten van de handhaving conform het handhavingsbeleidsplan en het handhavingsuitvoeringsplan bedoeld in het tweede en derde lid. </text:p>
                  </text:list-item>
                  <text:list-item text:style-override="id1-3-2-2-1-6-1-3-5">
                    <text:number>5.</text:number>
                    <text:p text:style-name="al">Het college wijst personen aan die belast zijn met het houden van toezicht op de naleving van het bepaalde bij of krachtens de wet en het bepaalde bij of krachtens deze verordening. </text:p>
                  </text:list-item>
                  <text:list-item text:style-override="id1-3-2-2-1-6-1-3-6">
                    <text:number>6.</text:number>
                    <text:p text:style-name="al">Het college kan nadere regels stellen met betrekking tot de bevoegdheden van de personen bedoeld in het vijfde lid.</text:p>
                  </text:list-item>
                </text:list>
              </text:list-item>
              <text:list-item text:style-override="id1-3-2-2-1-6-2">
                <text:number>D.</text:number>
                <text:p text:style-name="al">Artikel 22 vervalt onder vernummering van de artikelen 23, 24, 25 en 26 tot 22, 23, 24 en 25. </text:p>
              </text:list-item>
              <text:list-item text:style-override="id1-3-2-2-1-6-3">
                <text:number>E.</text:number>
                <text:p text:style-name="al">Artikel 24 [oud] komt te luiden:</text:p>
              </text:list-item>
            </text:list>
            <text:p text:style-name="al"/>
            <text:list text:style-name="id1-3-2-2-1-8">
              <text:list-item text:style-override="id1-3-2-2-1-8-1">
                <text:number/>
                <text:p text:style-name="al">
                <text:span text:style-name="nadrukcur">Artikel 23 Evaluatie</text:span>
              </text:p>
                <text:p text:style-name="al">Deze verordening wordt eenmaal per vier jaar geëvalueerd. De eerstvolgende keer gebeurt dit in 2024. Het college zendt hiertoe aan de gemeenteraad een verslag over de doeltreffendheid en de effecten van de verordening in de praktijk.</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e dag van haar bekendmaking.</text:p>
          </text:section>
        </text:section>
        <text:section text:name="regeling-sluiting_id1-3-2-3" text:style-name="regeling-sluiting">
          <text:section text:name="ondertekening_id1-3-2-3-1">
            <text:p><text:span text:style-name="functie">Vastgesteld in de openbare vergadering van 17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143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3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3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Zorg en gezondheid | Organisatie en beleid</meta:user-defined>
    <meta:user-defined meta:name="DC.source">Art. 2.9 Jeugdwet]|[1.0:v:BWBR0034925&amp;artikel=2.9</meta:user-defined>
    <meta:user-defined meta:name="DC.source">Art. 2.10 Jeugdwet]|[1.0:v:BWBR0034925&amp;artikel=2.10</meta:user-defined>
    <meta:user-defined meta:name="DC.source">Art. 2.12 Jeugdwet]|[1.0:v:BWBR0034925&amp;artikel=2.12</meta:user-defined>
    <meta:user-defined meta:name="DC.source">Art. 8.1.1 lid 3 Jeugdwet]|[1.0:v:BWBR0034925&amp;artikel=8.1.1</meta:user-defined>
    <meta:user-defined meta:name="DCTERMS.alternative">Verordening Jeugdhulp Capelle aan den IJssel 2018</meta:user-defined>
    <dc:language>nl</dc:language>
    <meta:user-defined meta:name="OVERHEIDop.locatietype/OVERHEIDop.gebiedsmarkering">Gemeente</meta:user-defined>
    <meta:user-defined meta:name="DC.title">Verordening Jeugdhulp Capelle aan den IJssel 2018</meta:user-defined>
    <meta:user-defined meta:name="DCTERMS.W3CDTF/DCTERMS.available">2023-05-08</meta:user-defined>
    <meta:user-defined meta:name="DCTERMS.W3CDTF/OVERHEIDop.jaargang">2023</meta:user-defined>
    <meta:user-defined meta:name="OVERHEIDop.publicationIssue">201433</meta:user-defined>
    <meta:user-defined meta:name="OVERHEIDop.betreftRegeling">CVDR485727_2</meta:user-defined>
    <meta:user-defined meta:name="xs:date/OVERHEIDop.startdatum">2023-05-09</meta:user-defined>
    <meta:user-defined meta:name="OVERHEIDop.GmbID/DC.identifier">gmb-2023-201433</meta:user-defined>
    <meta:user-defined meta:name="OVERHEIDop.versieInformatie"/>
  </office:meta>
</office:document-meta>
</file>