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orpskerk Spankeren, Cabaretvoorstelling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4625 Stichting Dorpskerk Spankeren.</text:p>
            <text:p text:style-name="common-al">Activiteit:  Cabaretvoorstelling.</text:p>
            <text:p text:style-name="common-al">Datum:  Zaterdag 3 juni 2023 van 20.00 uur – 22.30 uur.</text:p>
            <text:p text:style-name="common-al">Plaats:  Spankeren, Dorpske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142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2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Dorpskerk Spankeren, Cabaretvoorstelling, Spanker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427</meta:user-defined>
    <meta:user-defined meta:name="OVERHEIDop.GmbID/DC.identifier">gmb-2023-201427</meta:user-defined>
    <meta:user-defined meta:name="OVERHEIDop.versieInformatie"/>
  </office:meta>
</office:document-meta>
</file>