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49509, Sportlaan 3a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ijdelijke fietsenstalling  </text:p>
            <text:p text:style-name="common-al">OLO-nummer: 7649509</text:p>
            <text:p text:style-name="common-al">Locatie: Sportlaan 3a 2641AZ Pijnacker</text:p>
            <text:p text:style-name="common-al">Datum besluit: 04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4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822</meta:user-defined>
    <meta:user-defined meta:name="DCTERMS.abstract">maken tijdelijke fietsenstalling </meta:user-defined>
    <dc:language>nl</dc:language>
    <meta:user-defined meta:name="OVERHEIDop.locatietype/OVERHEIDop.gebiedsmarkering">Punt</meta:user-defined>
    <meta:user-defined meta:name="DC.title">Verleende omgevingsvergunning: 7649509, Sportlaan 3a 2641AZ Pijnack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21</meta:user-defined>
    <meta:user-defined meta:name="OVERHEIDop.GmbID/DC.identifier">gmb-2023-201421</meta:user-defined>
    <meta:user-defined meta:name="OVERHEIDop.versieInformatie"/>
  </office:meta>
</office:document-meta>
</file>