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ystraat 60, 3364A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april 2023 een aanvraag voor een omgevingsvergunning ontvangen. De vergunning is aangevraagd voor de nieuwbouw van een bedrijfsverzamelgebouw (2 gebouwen)  met inritten op locatie Lelystraat 60, 3364AJ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08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april 2023. De gemeente Sliedrecht neemt daarover waarschijnlijk voor 21 jun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14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elystraat 60, 3364AJ Sliedrecht</meta:user-defined>
    <dc:language>nl</dc:language>
    <meta:user-defined meta:name="OVERHEIDop.locatietype/OVERHEIDop.gebiedsmarkering">Punt</meta:user-defined>
    <meta:user-defined meta:name="DC.title">Aanvraag omgevingsvergunning, Lelystraat 60, 3364AJ Sliedrecht</meta:user-defined>
    <meta:user-defined meta:name="DCTERMS.W3CDTF/DCTERMS.available">2023-05-09</meta:user-defined>
    <meta:user-defined meta:name="DCTERMS.W3CDTF/OVERHEIDop.jaargang">2023</meta:user-defined>
    <meta:user-defined meta:name="OVERHEIDop.publicationIssue">201420</meta:user-defined>
    <meta:user-defined meta:name="OVERHEIDop.GmbID/DC.identifier">gmb-2023-201420</meta:user-defined>
    <meta:user-defined meta:name="OVERHEIDop.versieInformatie"/>
  </office:meta>
</office:document-meta>
</file>