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grotere dakkapel aan Barkhof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7-12-2022, Barkhof 9, Harlingen, het plaatsen van een grotere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4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grotere dakkapel aan Barkhof 9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42</meta:user-defined>
    <meta:user-defined meta:name="OVERHEIDop.GmbID/DC.identifier">gmb-2023-20142</meta:user-defined>
    <meta:user-defined meta:name="OVERHEIDop.versieInformatie"/>
  </office:meta>
</office:document-meta>
</file>