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abaret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4622 Stichting Dorpskerk Spankeren.</text:p>
            <text:p text:style-name="common-al">Activiteit:  Cabaretvoorstelling.</text:p>
            <text:p text:style-name="common-al">Datum:  Zaterdag 26 mei 2023 van 20.00 uur – 22.30 uur.</text:p>
            <text:p text:style-name="common-al">Plaats:  Spankeren, Dorp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Cabaretvoorstelling, Spank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18</meta:user-defined>
    <meta:user-defined meta:name="OVERHEIDop.GmbID/DC.identifier">gmb-2023-201418</meta:user-defined>
    <meta:user-defined meta:name="OVERHEIDop.versieInformatie"/>
  </office:meta>
</office:document-meta>
</file>