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5-2023 een aanvraag omgevingsvergunning hebben ontvangen voor het uitbreiden van varkenshouderij t.b.v. de verkoop van scharrelvlees op het adres Broekdijk 38, 5125 NE Hulten (103091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4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091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13</meta:user-defined>
    <meta:user-defined meta:name="OVERHEIDop.GmbID/DC.identifier">gmb-2023-201413</meta:user-defined>
    <meta:user-defined meta:name="OVERHEIDop.versieInformatie"/>
  </office:meta>
</office:document-meta>
</file>