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plein Vroomshoop, houden van een loterij ten behoeve van de Zonnebloem op 9-9-2023, trekking 9-10-2023, ontvangen op 04-05-2023, zaaknummer TR-Z2023-0009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ulianaplein Vroomshoop</text:p>
            <text:p text:style-name="common-al">
            <text:span text:style-name="nadrukvet">Wat:</text:span> houden van een loterij ten behoeve van de Zonnebloem op 9-9-2023, trekking 9-10-2023</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40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0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0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922</meta:user-defined>
    <meta:user-defined meta:name="DCTERMS.abstract">houden van een loterij ten behoeve van de Zonnebloem op 9-9-2023, trekking 9-10-2023</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Julianaplein Vroomshoop, houden van een loterij ten behoeve van de Zonnebloem op 9-9-2023, trekking 9-10-2023, ontvangen op 04-05-2023, zaaknummer TR-Z2023-000922</meta:user-defined>
    <meta:user-defined meta:name="DCTERMS.W3CDTF/DCTERMS.available">2023-05-10</meta:user-defined>
    <meta:user-defined meta:name="DCTERMS.W3CDTF/OVERHEIDop.jaargang">2023</meta:user-defined>
    <meta:user-defined meta:name="OVERHEIDop.publicationIssue">201408</meta:user-defined>
    <meta:user-defined meta:name="OVERHEIDop.GmbID/DC.identifier">gmb-2023-201408</meta:user-defined>
    <meta:user-defined meta:name="OVERHEIDop.versieInformatie"/>
  </office:meta>
</office:document-meta>
</file>