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artikel 35 Alcoholwet (kenmerk 965741) Oosteinde 144 Voorburg Scouting Hubertus-Brandaan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4 mei 2023 is aan Scouting Hubertus-Brandaan Voorburg een evenementenvergunning inclusief ontheffing artikel 35 Alcoholwet verleend voor het organiseren van het lentefeest op 13 mei 2023 van 12.00 tot 17.00 uur</text:p>
            <text:p text:style-name="common-al">
            <text:span text:style-name="nadrukvet">Datum bekendmaking besluit: </text:span>4 me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140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0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0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artikel 35 Alcoholwet (kenmerk 965741) Oosteinde 144 Voorburg Scouting Hubertus-Brandaan Voorburg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407</meta:user-defined>
    <meta:user-defined meta:name="OVERHEIDop.GmbID/DC.identifier">gmb-2023-201407</meta:user-defined>
    <meta:user-defined meta:name="OVERHEIDop.versieInformatie"/>
  </office:meta>
</office:document-meta>
</file>