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eurneseweg 30 5724AL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drie bomen, 03-05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140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0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0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36821</meta:user-defined>
    <meta:user-defined meta:name="DCTERMS.abstract">het kappen van dri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Deurneseweg 30 5724AL Ommel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405</meta:user-defined>
    <meta:user-defined meta:name="OVERHEIDop.GmbID/DC.identifier">gmb-2023-201405</meta:user-defined>
    <meta:user-defined meta:name="OVERHEIDop.versieInformatie"/>
  </office:meta>
</office:document-meta>
</file>