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maatwerkvoorschrift, Kloosterweg 7 in Harmelen</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weigeren voor het bedrijf op het adres Kloosterweg 7 in Harmelen. De gemeente heeft op 4 mei 2023 een ontwerpbesluit genomen. Het gaat om een maatwerkvoorschrift voor het lozen van vethoudend afvalwater zonder voorafgaande geleiding hiervan door een vetafscheider en slibvangput zoals bedoeld in artikel 3.131 lid 4 van het Activiteitenbesluit.</text:p>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Wilt u reageren op het maatwerkvoorschrift?</text:span>
            </text:span>
          </text:p>
            <text:p text:style-name="common-al">Het maatwerkvoorschrift dat de gemeente wil stellen, staat in een ontwerpbesluit. U kunt binnen zes weken na 9 mei 2023 mondeling of schriftelijk reageren op het ontwerpbesluit. Dit heet het indienen van een zienswijze. De gemeente bekijkt alle reacties bij het nemen van een definitief besluit.</text:p>
            <text:p text:style-name="common-al">
            <text:span text:style-name="nadrukvet">
              <text:span text:style-name="nadrukvet">Hoe dient u een zienswijze in?</text:span>
            </text:span>
          </text:p>
            <text:p text:style-name="common-al">U omschrijft waarom u het niet eens bent met het maatwerkvoorschrift. U stuurt uw schriftelijke zienswijze naar de Omgevingsdienst Regio Utrecht, Postbus 13101, 3507 LC Utrecht of u stuurt een mail naar info@odru.nl. U zet in de zienswijze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023-100842.</text:p>
            <text:p text:style-name="common-al"/>
            <text:p text:style-name="common-al">Voor het doorgeven van een mondelinge zienswijze kunt u een afspraak maken met de Omgevingsdienst regio Utrecht via het telefoonnummer 088 – 022 50 00.</text:p>
            <text:p text:style-name="common-al"/>
            <text:p text:style-name="last-al">Voor informatie over het bekijken van de documenten of andere vragen kunt u bellen of mailen met de Omgevingsdienst regio Utrecht. Dit kan via het telefoonnummer 088 – 022 50 00 of u stuurt een mail naar info@odru.nl met het zaaknummer Z-2023-1008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140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0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0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dc:language>nl</dc:language>
    <meta:user-defined meta:name="OVERHEIDop.locatietype/OVERHEIDop.gebiedsmarkering">Punt</meta:user-defined>
    <meta:user-defined meta:name="DC.title">Voornemen maatwerkvoorschrift, Kloosterweg 7 in Harmelen</meta:user-defined>
    <meta:user-defined meta:name="OVERHEIDop.datumEindeReactietermijn">2023-06-20</meta:user-defined>
    <meta:user-defined meta:name="OVERHEIDop.terinzageleggingBG">https://jeleefomgeving.nl/inzien/851750126/1b646638-ea78-11ed-8158-005056011332</meta:user-defined>
    <meta:user-defined meta:name="DCTERMS.W3CDTF/DCTERMS.available">2023-05-09</meta:user-defined>
    <meta:user-defined meta:name="DCTERMS.W3CDTF/OVERHEIDop.jaargang">2023</meta:user-defined>
    <meta:user-defined meta:name="OVERHEIDop.publicationIssue">201404</meta:user-defined>
    <meta:user-defined meta:name="OVERHEIDop.GmbID/DC.identifier">gmb-2023-201404</meta:user-defined>
    <meta:user-defined meta:name="OVERHEIDop.versieInformatie"/>
  </office:meta>
</office:document-meta>
</file>