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Stationsplein 5,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Utrechtse Heuvelrug een melding Activiteitenbesluit ontvangen voor het bedrijf op het adres Stationsplein 5, Driebergen-Rijsenburg. Het gaat om een melding voor het oprichten van een cafetaria / snackba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4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oprichten bedrijf, Stationsplein 5, Driebergen-Rijsenburg</meta:user-defined>
    <meta:user-defined meta:name="DCTERMS.W3CDTF/DCTERMS.available">2023-05-09</meta:user-defined>
    <meta:user-defined meta:name="DCTERMS.W3CDTF/OVERHEIDop.jaargang">2023</meta:user-defined>
    <meta:user-defined meta:name="OVERHEIDop.publicationIssue">201402</meta:user-defined>
    <meta:user-defined meta:name="OVERHEIDop.GmbID/DC.identifier">gmb-2023-201402</meta:user-defined>
    <meta:user-defined meta:name="OVERHEIDop.versieInformatie"/>
  </office:meta>
</office:document-meta>
</file>