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
      <text:list-level-style-bullet text:bullet-char="-" text:level="1">
        <style:list-level-properties text:min-label-width="10mm"/>
      </text:list-level-style-bullet>
    </text:list-style>
    <text:list-style style:name="id1-3-2-2-1-4-4-3-3-3-1">
      <text:list-level-style-bullet text:bullet-char="-" text:level="1">
        <style:list-level-properties text:min-label-width="10mm"/>
      </text:list-level-style-bullet>
    </text:list-style>
    <text:list-style style:name="id1-3-2-2-1-4-4-3-3-3-2">
      <text:list-level-style-bullet text:bullet-char="-" text:level="1">
        <style:list-level-properties text:min-label-width="10mm"/>
      </text:list-level-style-bullet>
    </text:list-style>
    <text:list-style style:name="id1-3-2-2-1-4-4-3-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bullet text:bullet-char="-" text:level="1">
        <style:list-level-properties text:min-label-width="10mm"/>
      </text:list-level-style-bullet>
    </text:list-style>
    <text:list-style style:name="id1-3-2-2-1-8-2-3-2-3-1">
      <text:list-level-style-bullet text:bullet-char="-" text:level="1">
        <style:list-level-properties text:min-label-width="10mm"/>
      </text:list-level-style-bullet>
    </text:list-style>
    <text:list-style style:name="id1-3-2-2-1-8-2-3-2-3-2">
      <text:list-level-style-bullet text:bullet-char="-" text:level="1">
        <style:list-level-properties text:min-label-width="10mm"/>
      </text:list-level-style-bullet>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Beleidsregels tegemoetkoming kinderopvang Sociaal Medische Indicatie gemeente Opmeer</text:p>
      <text:section text:name="regeling_id1-3-2" text:style-name="regeling">
        <text:section text:name="aanhef_id1-3-2-1" text:style-name="aanhef">
          <text:section text:name="preambule_id1-3-2-1-1" text:style-name="preambule">
            <text:p text:style-name="al">Het college van burgemeester en wethouders van de gemeente Opmeer, </text:p>
            <text:p text:style-name="al"/>
            <text:p text:style-name="al">Gelet op: </text:p>
            <text:p text:style-name="al"/>
            <text:list text:style-name="id1-3-2-1-1-5">
              <text:list-item text:style-override="id1-3-2-1-1-5-1">
                <text:number/>
                <text:p text:style-name="al">Titel 4:3 van de Algemene wet bestuursrecht; </text:p>
                <text:p text:style-name="al"> Wet kinderopvang</text:p>
              </text:list-item>
            </text:list>
            <text:p text:style-name="al">Overwegende dat: </text:p>
            <text:list text:style-name="id1-3-2-1-1-7">
              <text:list-item text:style-override="id1-3-2-1-1-7-1">
                <text:number>•</text:number>
                <text:p text:style-name="al">Het college het noodzakelijk vindt om nadere invulling te geven aan de tegemoetkoming kinderopvang op basis van een Sociaal Medische Indicatie met als doelstelling; Bij een Sociaal Medische Indicatie (SMI) ouders tijdelijk onvoldoende voor hun kinderen kunnen zorgen en de ontwikkelingskansen van de kinderen onder druk komen te staan. </text:p>
              </text:list-item>
              <text:list-item text:style-override="id1-3-2-1-1-7-2">
                <text:number>•</text:number>
                <text:p text:style-name="al">Een SMI kinderen de mogelijkheid geeft een aantal dagen per week naar de kinderopvang te gaan, als er geen recht is op kinderopvangtoeslag en zo de ouders tijdelijk worden ontlast en zij zo de sociaal-medische situatie van het gezin structureel kunnen verbeteren, de kinderen de kans krijgen om zich, ondanks een ingewikkelde thuissituatie, zo goed mogelijk te ontwikkelen. </text:p>
              </text:list-item>
            </text:list>
            <text:p text:style-name="al">Besluit vast te stellen de navolgende beleidsregels: </text:p>
            <text:p text:style-name="al"/>
            <text:p text:style-name="al">
            <text:span text:style-name="nadrukvet">Beleidsregels tegemoetkoming kinderopvang Sociaal Medische Indicatie (SMI) gemeente Opme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komen dezelfde betekenis toe als in de Wet kinderopvang en de Algemene wet bestuursrecht. </text:p>
                </text:list-item>
                <text:list-item text:style-override="id1-3-2-2-1-2-3">
                  <text:number>2.</text:number>
                  <text:p text:style-name="al">In deze beleidsregel wordt verstaan onder:</text:p>
                  <text:list text:style-name="id1-3-2-2-1-2-3-3">
                    <text:list-item text:style-override="id1-3-2-2-1-2-3-3-1">
                      <text:number>a.</text:number>
                      <text:p text:style-name="al">adviesorgaan: de instelling/organisatie die op verzoek van het college advies uitbrengt over de noodzaak van kinderopvang. Wanneer het gezin al een contactpersoon heeft, ligt bij de contactpersoon de bevoegdheid om het aantal benodigde uren kinderopvang te bepalen; </text:p>
                    </text:list-item>
                    <text:list-item text:style-override="id1-3-2-2-1-2-3-3-2">
                      <text:number>b.</text:number>
                      <text:p text:style-name="al">college: burgemeester en wethouders van de gemeente Opmeer;</text:p>
                    </text:list-item>
                    <text:list-item text:style-override="id1-3-2-2-1-2-3-3-3">
                      <text:number>c.</text:number>
                      <text:p text:style-name="al">eigen bijdrage: eigen bijdrage in de kosten van kinderopvang conform het Besluit kinderopvangtoeslag en de daarbij behorende bijlages;</text:p>
                    </text:list-item>
                    <text:list-item text:style-override="id1-3-2-2-1-2-3-3-4">
                      <text:number>d.</text:number>
                      <text:p text:style-name="al">eigen kracht: de mogelijkheid om als ouders zelf het kind of de kinderen binnen het gezin op te vangen al dan niet met hulp van het eigen sociale netwerk; </text:p>
                    </text:list-item>
                    <text:list-item text:style-override="id1-3-2-2-1-2-3-3-5">
                      <text:number>e.</text:number>
                      <text:p text:style-name="al">kind: jeugdige in de leeftijd van 0 tot en met 12 jaar of zolang het kind op de basisschool zit;</text:p>
                    </text:list-item>
                    <text:list-item text:style-override="id1-3-2-2-1-2-3-3-6">
                      <text:number>f.</text:number>
                      <text:p text:style-name="al">kinderopvang: dagopvang of buitenschoolse opvang op grond van de Wet kinderopvang geleverd door een kindcentrum of gastouderbureau dat geregistreerd staat in het Landelijk Register Kinderopvang waarbij geen sprake is van bestuurlijke handhaving;</text:p>
                    </text:list-item>
                    <text:list-item text:style-override="id1-3-2-2-1-2-3-3-7">
                      <text:number>g.</text:number>
                      <text:p text:style-name="al">ouder(s): degene(n) die juridisch of feitelijk verantwoordelijk is (zijn) voor de dagelijkse zorg van het kind, waaronder worden begrepen: ouder(s), pleegouder(s) en voogd(en);</text:p>
                    </text:list-item>
                    <text:list-item text:style-override="id1-3-2-2-1-2-3-3-8">
                      <text:number>h.</text:number>
                      <text:p text:style-name="al">sociaal medische indicatie (SMI): een noodzakelijke indicatie om tijdelijk in aanmerking te kunnen komen voor een tegemoetkoming in de kosten voor noodzakelijke kinderopvang als gevolg van sociale, lichamelijke, zintuigelijke, verstandelijke of psychische beperkingen van de ouder of een kind.</text:p>
                    </text:list-item>
                  </text:list>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ze regeling is van toepassing op ouder(s) van een kind, tussen de 0 tot en met 12 jaar of zolang het kind op de basisschool zit, die: </text:p>
                  <text:list text:style-name="id1-3-2-2-1-3-2-3">
                    <text:list-item text:style-override="id1-3-2-2-1-3-2-3-1">
                      <text:number>a.</text:number>
                      <text:p text:style-name="al">volgens de Basisregistratie Personen (BRP) woonachtig is in de gemeente Opmeer; en;</text:p>
                    </text:list-item>
                    <text:list-item text:style-override="id1-3-2-2-1-3-2-3-2">
                      <text:number>b.</text:number>
                      <text:p text:style-name="al">die aantoonbaar niet zelf in de kinderopvang kunnen voorzien, geen beroep kunnen doen op een andere passende voorziening en niet behoren tot de in de Wet kinderopvang benoemde doelgroepen en;</text:p>
                    </text:list-item>
                    <text:list-item text:style-override="id1-3-2-2-1-3-2-3-3">
                      <text:number>c.</text:number>
                      <text:p text:style-name="al">waarbij een VE-plek in de peuteropvang niet toereikend is;</text:p>
                    </text:list-item>
                    <text:list-item text:style-override="id1-3-2-2-1-3-2-3-4">
                      <text:number>d.</text:number>
                      <text:p text:style-name="al">waarbij de ouder of een kind een lichamelijke, sociale of psychische beperking heeft, waardoor tijdelijke opvang van het kind noodzakelijk is; of;</text:p>
                    </text:list-item>
                    <text:list-item text:style-override="id1-3-2-2-1-3-2-3-5">
                      <text:number>e.</text:number>
                      <text:p text:style-name="al">waarbij door een adviesorgaan is vastgesteld dat kinderopvang in het belang van een goede en gezonde ontwikkeling of de veiligheid van het kind is. </text:p>
                    </text:list-item>
                  </text:list>
                </text:list-item>
                <text:list-item text:style-override="id1-3-2-2-1-3-3">
                  <text:number>2.</text:number>
                  <text:p text:style-name="al">Het college stelt op aanvraag van de ouder vast of de ouder een persoon is zoals bedoeld in het eerste lid. </text:p>
                </text:list-item>
              </text:list>
            </text:section>
            <text:section text:name="artikel_id1-3-2-2-1-4" text:style-name="artikel">
              <text:p text:style-name="artikel_kop_titel"><text:span text:style-name="artikel_kop_label">Artikel</text:span> <text:span text:style-name="artikel_kop_nr">3.</text:span> Aanspraak op een tegemoetkoming</text:p>
              <text:list text:style-name="id1-3-2-2-1-4-2">
                <text:list-item text:style-override="id1-3-2-2-1-4-2">
                  <text:number>1.</text:number>
                  <text:p text:style-name="al">Het college kan aan de ouder, zoals bedoeld in artikel 2 van deze beleidsregels, met inachtneming van de bepaling van deze beleidsregels een tegemoetkoming verlenen. </text:p>
                </text:list-item>
                <text:list-item text:style-override="id1-3-2-2-1-4-3">
                  <text:number>2.</text:number>
                  <text:p text:style-name="al">Bij de bepaling van de noodzaak houdt het college rekening met:</text:p>
                  <text:list text:style-name="id1-3-2-2-1-4-3-3">
                    <text:list-item text:style-override="id1-3-2-2-1-4-3-3-1">
                      <text:number>a.</text:number>
                      <text:p text:style-name="al">de mogelijke inzet van passende voorliggende voorzieningen voor de opvang van het kind en;</text:p>
                    </text:list-item>
                    <text:list-item text:style-override="id1-3-2-2-1-4-3-3-2">
                      <text:number>b.</text:number>
                      <text:p text:style-name="al">de eigen kracht van ouders om in de kinderopvang te kunnen voorzien. </text:p>
                    </text:list-item>
                  </text:list>
                </text:list-item>
                <text:list-item text:style-override="id1-3-2-2-1-4-4">
                  <text:number>3.</text:number>
                  <text:p text:style-name="al">Van een voorliggende voorziening is in ieder geval sprake indien: </text:p>
                  <text:list text:style-name="id1-3-2-2-1-4-4-3">
                    <text:list-item text:style-override="id1-3-2-2-1-4-4-3-1">
                      <text:number>a.</text:number>
                      <text:p text:style-name="al">de ouder of partner reeds een tegemoetkoming in de kosten kinderopvang ontvangt of kan ontvangen; </text:p>
                    </text:list-item>
                    <text:list-item text:style-override="id1-3-2-2-1-4-4-3-2">
                      <text:number>b.</text:number>
                      <text:p text:style-name="al">gebruik kan worden gemaakt van andere adequate (opvang)voorzieningen in professionele of niet-professionele zin en waarvoor een andere vergoeding mogelijk is; </text:p>
                    </text:list-item>
                    <text:list-item text:style-override="id1-3-2-2-1-4-4-3-3">
                      <text:number>c.</text:number>
                      <text:p text:style-name="al">Een voorziening op grond van: </text:p>
                      <text:list text:style-name="id1-3-2-2-1-4-4-3-3-3">
                        <text:list-item text:style-override="id1-3-2-2-1-4-4-3-3-3-1">
                          <text:number>-</text:number>
                          <text:p text:style-name="al">de Wet kinderopvang (Wk);</text:p>
                        </text:list-item>
                        <text:list-item text:style-override="id1-3-2-2-1-4-4-3-3-3-2">
                          <text:number>-</text:number>
                          <text:p text:style-name="al">de Algemene Wet Bijzondere Ziektekosten (AWBZ); </text:p>
                        </text:list-item>
                        <text:list-item text:style-override="id1-3-2-2-1-4-4-3-3-3-3">
                          <text:number>-</text:number>
                          <text:p text:style-name="al">de Wet Maatschappelijke Ondersteuning (WMO). </text:p>
                        </text:list-item>
                      </text:list>
                    </text:list-item>
                  </text:list>
                </text:list-item>
              </text:list>
            </text:section>
            <text:section text:name="artikel_id1-3-2-2-1-5" text:style-name="artikel">
              <text:p text:style-name="artikel_kop_titel"><text:span text:style-name="artikel_kop_label">Artikel</text:span> <text:span text:style-name="artikel_kop_nr">4.</text:span> Indiening van de aanvraag</text:p>
              <text:list text:style-name="id1-3-2-2-1-5-2">
                <text:list-item text:style-override="id1-3-2-2-1-5-2">
                  <text:number>1.</text:number>
                  <text:p text:style-name="al">De aanvraag voor een tegemoetkoming in de kosten van de kinderopvang op sociaal medische gronden wordt op een door het college beschikbaar gesteld formulier ingediend. </text:p>
                </text:list-item>
                <text:list-item text:style-override="id1-3-2-2-1-5-3">
                  <text:number>2.</text:number>
                  <text:p text:style-name="al">Bij het aanvraagformulier wordt in ieder geval een verklaring van een onafhankelijke hulpverlening toegevoegd waaruit de sociaal medische indicatie van de kinderopvang blijkt. </text:p>
                </text:list-item>
              </text:list>
            </text:section>
            <text:section text:name="artikel_id1-3-2-2-1-6" text:style-name="artikel">
              <text:p text:style-name="artikel_kop_titel"><text:span text:style-name="artikel_kop_label">Artikel</text:span> <text:span text:style-name="artikel_kop_nr">5.</text:span> Advisering </text:p>
              <text:p text:style-name="al">Alvorens op de aanvraag te besluiten, kan het college ten behoeve van de vaststelling van de noodzakelijkheid van kinderopvang nader advies opvragen bij een bij het gezin betrokken hulpverleningsinstantie, deskundige uit het betrokken gebiedsteam of adviesorgaan zoals omschreven in artikel 1, tweede lid onder a. van deze beleidsregels. </text:p>
            </text:section>
            <text:section text:name="artikel_id1-3-2-2-1-7" text:style-name="artikel">
              <text:p text:style-name="artikel_kop_titel"><text:span text:style-name="artikel_kop_label">Artikel</text:span> <text:span text:style-name="artikel_kop_nr">6.</text:span> Beslistermijn </text:p>
              <text:list text:style-name="id1-3-2-2-1-7-2">
                <text:list-item text:style-override="id1-3-2-2-1-7-2">
                  <text:number>1.</text:number>
                  <text:p text:style-name="al">Het college neemt een besluit binnen acht weken na ontvangst van de aanvraag als bedoeld in artikel 4 van deze beleidsregels. </text:p>
                </text:list-item>
                <text:list-item text:style-override="id1-3-2-2-1-7-3">
                  <text:number>2.</text:number>
                  <text:p text:style-name="al">Het college kan de in het eerste lid genoemde termijn met ten hoogste vier weken verlengen. Het college stelt de aanvrager schriftelijk in kennis van de verlenging. </text:p>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Het college weigert de tegemoetkoming in de kosten van de kinderopvang op sociaal medische gronden indien: </text:p>
                  <text:list text:style-name="id1-3-2-2-1-8-2-3">
                    <text:list-item text:style-override="id1-3-2-2-1-8-2-3-1">
                      <text:number>a.</text:number>
                      <text:p text:style-name="al">de ouder niet behoort tot de doelgroep als bedoeld in artikel 2 en 3 van deze beleidsregels; </text:p>
                    </text:list-item>
                    <text:list-item text:style-override="id1-3-2-2-1-8-2-3-2">
                      <text:number>b.</text:number>
                      <text:p text:style-name="al">de opvang waarvoor de ouder een tegemoetkoming aanvraagt:</text:p>
                      <text:list text:style-name="id1-3-2-2-1-8-2-3-2-3">
                        <text:list-item text:style-override="id1-3-2-2-1-8-2-3-2-3-1">
                          <text:number>-</text:number>
                          <text:p text:style-name="al">naar verwachting van het college niet of niet geheel zal plaatsvinden; </text:p>
                        </text:list-item>
                        <text:list-item text:style-override="id1-3-2-2-1-8-2-3-2-3-2">
                          <text:number>-</text:number>
                          <text:p text:style-name="al">niet noodzakelijk is; </text:p>
                        </text:list-item>
                      </text:list>
                    </text:list-item>
                    <text:list-item text:style-override="id1-3-2-2-1-8-2-3-3">
                      <text:number>c.</text:number>
                      <text:p text:style-name="al">sprake is van een voorliggende voorziening, zoals omschreven in artikel 3, lid 3 van deze beleidsregels.</text:p>
                    </text:list-item>
                    <text:list-item text:style-override="id1-3-2-2-1-8-2-3-4">
                      <text:number>d.</text:number>
                      <text:p text:style-name="al">Er eerder een tegemoetkoming SMI is afgegeven en de ouder in die tijd niet voldoende inspanning heeft verricht om de afhankelijkheid van SMI te verkleinen.</text:p>
                    </text:list-item>
                  </text:list>
                </text:list-item>
                <text:list-item text:style-override="id1-3-2-2-1-8-3">
                  <text:number>2.</text:number>
                  <text:p text:style-name="al">In aanvulling op het eerste lid kan het college de tegemoetkoming of verlenging weigeren in het geval de ouder niet bereid is om hulpverlening te accepteren of hieraan mee te werken als bedoeld in artikel 12 van deze beleidsregels. </text:p>
                </text:list-item>
              </text:list>
            </text:section>
            <text:section text:name="artikel_id1-3-2-2-1-9" text:style-name="artikel">
              <text:p text:style-name="artikel_kop_titel"><text:span text:style-name="artikel_kop_label">Artikel</text:span> <text:span text:style-name="artikel_kop_nr">8.</text:span> Ingangsdatum </text:p>
              <text:list text:style-name="id1-3-2-2-1-9-2">
                <text:list-item text:style-override="id1-3-2-2-1-9-2">
                  <text:number>1.</text:number>
                  <text:p text:style-name="al">De tegemoetkoming kan worden verleend met ingang van de datum waarop de volledige aanvraag voor de tegemoetkoming door het college is ontvangen.</text:p>
                </text:list-item>
                <text:list-item text:style-override="id1-3-2-2-1-9-3">
                  <text:number>2.</text:number>
                  <text:p text:style-name="al">Als op de datum onder lid 1 nog geen kinderopvang plaatsvindt, wordt de tegemoetkoming verleend met ingang van de datum waarop de kinderopvang zal starten. </text:p>
                </text:list-item>
              </text:list>
            </text:section>
            <text:section text:name="artikel_id1-3-2-2-1-10" text:style-name="artikel">
              <text:p text:style-name="artikel_kop_titel"><text:span text:style-name="artikel_kop_label">Artikel</text:span> <text:span text:style-name="artikel_kop_nr">9.</text:span> Omvang en duur van de tegemoetkoming</text:p>
              <text:list text:style-name="id1-3-2-2-1-10-2">
                <text:list-item text:style-override="id1-3-2-2-1-10-2">
                  <text:number>1.</text:number>
                  <text:p text:style-name="al">De tegemoetkoming wordt slechts verleend voor het aantal uur per week en voor de periode waarvoor de inzet van de kinderopvang op sociaal medische gronden naar het oordeel van het college noodzakelijk is.</text:p>
                </text:list-item>
                <text:list-item text:style-override="id1-3-2-2-1-10-3">
                  <text:number>1.</text:number>
                  <text:p text:style-name="al">Het college stelt de omvang van de bijdrage vanuit deze regeling vast op maximaal 3 dagen per week van maximaal 11 uur per dag;</text:p>
                </text:list-item>
                <text:list-item text:style-override="id1-3-2-2-1-10-4">
                  <text:number>2.</text:number>
                  <text:p text:style-name="al">De duur van de tegemoetkoming is in beginsel niet langer dan op basis van de sociaal medische indicatie noodzakelijk met een maximum duur van 6 maanden.</text:p>
                </text:list-item>
                <text:list-item text:style-override="id1-3-2-2-1-10-5">
                  <text:number>3.</text:number>
                  <text:p text:style-name="al">Op basis van een sociaal medische indicatie is op aanvraag éénmaal verlening van en tegemoetkoming in de kosten van kinderopvang mogelijk. De duur van de verlenging is maximaal 3 maanden.</text:p>
                </text:list-item>
              </text:list>
            </text:section>
            <text:section text:name="artikel_id1-3-2-2-1-11" text:style-name="artikel">
              <text:p text:style-name="artikel_kop_titel"><text:span text:style-name="artikel_kop_label">Artikel</text:span> <text:span text:style-name="artikel_kop_nr">10.</text:span> Hoogte van de tegemoetkoming en eigen bijdrage</text:p>
              <text:list text:style-name="id1-3-2-2-1-11-2">
                <text:list-item text:style-override="id1-3-2-2-1-11-2">
                  <text:number>1.</text:number>
                  <text:p text:style-name="al">Basis voor de tegemoetkoming in de kosten van kinderopvang is het landelijk maximum uurtarief dat het ministerie van SZW hanteert voor de kinderopvangtoeslag. Dit betekent dat het deel van het tarief boven dit maximum uurtarief door de ouder wordt betaald.</text:p>
                </text:list-item>
                <text:list-item text:style-override="id1-3-2-2-1-11-3">
                  <text:number>2.</text:number>
                  <text:p text:style-name="al">De ouder betaalt een eigen bijdrage in de kosten van de kinderopvang afhankelijk van het toetsingsinkomen. </text:p>
                </text:list-item>
                <text:list-item text:style-override="id1-3-2-2-1-11-4">
                  <text:number>3.</text:number>
                  <text:p text:style-name="al">Voor het bepalen van de hoogte van de eigen bijdrage als bedoeld in lid 2 wordt de tabel gebruikt voor het betreffende kalenderjaar, zoals opgenomen in het Besluit kinderopvangtoeslag en de daarbij behorende bijlage. </text:p>
                </text:list-item>
              </text:list>
            </text:section>
            <text:section text:name="artikel_id1-3-2-2-1-12" text:style-name="artikel">
              <text:p text:style-name="artikel_kop_titel"><text:span text:style-name="artikel_kop_label">Artikel</text:span> <text:span text:style-name="artikel_kop_nr">11.</text:span> Betaling van de tegemoetkoming</text:p>
              <text:p text:style-name="al">De tegemoetkoming wordt in de vorm van maandelijkse termijnen uitbetaald aan de houder van de kinderopvang.</text:p>
            </text:section>
            <text:section text:name="artikel_id1-3-2-2-1-13" text:style-name="artikel">
              <text:p text:style-name="artikel_kop_titel"><text:span text:style-name="artikel_kop_label">Artikel</text:span> <text:span text:style-name="artikel_kop_nr">12.</text:span> Inlichtingenplicht en overige verplichtingen</text:p>
              <text:list text:style-name="id1-3-2-2-1-13-2">
                <text:list-item text:style-override="id1-3-2-2-1-13-2">
                  <text:number>1.</text:number>
                  <text:p text:style-name="al">De ouder doet aan het college uit eigen beweging of op verzoek onmiddellijk na het bekend worden schriftelijk mededeling van alle feiten en omstandigheden waarvan redelijkerwijs duidelijk moet zijn dat deze van invloed kunnen zijn op de aanspraak of de hoogte van de tegemoetkoming. </text:p>
                </text:list-item>
                <text:list-item text:style-override="id1-3-2-2-1-13-3">
                  <text:number>2.</text:number>
                  <text:p text:style-name="al">De ouder is verplicht aan het college, desgevraagd, medewerking te verlenen aan uitvoering van deze beleidsregels. </text:p>
                </text:list-item>
                <text:list-item text:style-override="id1-3-2-2-1-13-4">
                  <text:number>3.</text:number>
                  <text:p text:style-name="al">De ouder doet al het mogelijke om de omvang in uren en duur qua periode waarin noodzakelijke kinderopvang op basis van sociaal medische indicatie wordt afgenomen zo gering mogelijk te laten zijn.</text:p>
                </text:list-item>
                <text:list-item text:style-override="id1-3-2-2-1-13-5">
                  <text:number>4.</text:number>
                  <text:p text:style-name="al">De ouder wordt geacht om iedere vorm van hulpverlening te accepteren welke er op gericht is om de oorzaak van de noodzaak tot kinderopvang weg te nemen, en mee te werken aan een plan van aanpak van de wijkteammedewerker, voor zover dit noodzakelijk wordt geacht door de gemeente Opmeer. </text:p>
                </text:list-item>
              </text:list>
            </text:section>
            <text:section text:name="artikel_id1-3-2-2-1-14" text:style-name="artikel">
              <text:p text:style-name="artikel_kop_titel"><text:span text:style-name="artikel_kop_label">Artikel</text:span> <text:span text:style-name="artikel_kop_nr">13.</text:span> Terugvordering</text:p>
              <text:p text:style-name="al">Wanneer blijkt dat de tegemoetkoming onterecht is uitgekeerd, of het college besluit tot herziening wordt het teveel of onterecht verstrekte bedrag teruggevorderd. </text:p>
            </text:section>
            <text:section text:name="artikel_id1-3-2-2-1-15" text:style-name="artikel">
              <text:p text:style-name="artikel_kop_titel"><text:span text:style-name="artikel_kop_label">Artikel</text:span> <text:span text:style-name="artikel_kop_nr">14.</text:span> Hardheidsclausule</text:p>
              <text:p text:style-name="al">Het college kan in bijzondere gevallen ten gunste van de ouder afwijken van de bepalingen in deze beleidsregels, als toepassing van deze beleidsregels tot onbillijkheden van overwegende aard leidt. </text:p>
            </text:section>
            <text:section text:name="artikel_id1-3-2-2-1-16" text:style-name="artikel">
              <text:p text:style-name="artikel_kop_titel"><text:span text:style-name="artikel_kop_label">Artikel</text:span> <text:span text:style-name="artikel_kop_nr">15.</text:span> Slotbepaling</text:p>
              <text:list text:style-name="id1-3-2-2-1-16-2">
                <text:list-item text:style-override="id1-3-2-2-1-16-2">
                  <text:number>1.</text:number>
                  <text:p text:style-name="al">De beleidsregels worden aangehaald als “Beleidsregels tegemoetkoming kinderopvang Sociaal Medische Indicatie gemeente Opmeer”. </text:p>
                </text:list-item>
                <text:list-item text:style-override="id1-3-2-2-1-16-3">
                  <text:number>2.</text:number>
                  <text:p text:style-name="al">Deze beleidsregels zijn van toepassing op aanvragen voor een tegemoetkoming kinderopvang op grond van SMI die op of na de datum van inwerkingtreding zijn ingediend.</text:p>
                </text:list-item>
                <text:list-item text:style-override="id1-3-2-2-1-16-4">
                  <text:number>3.</text:number>
                  <text:p text:style-name="al">Deze beleidsregels treden in werking op 19-1-2023.</text:p>
                </text:list-item>
              </text:list>
            </text:section>
            <text:p text:style-name="hoofdstuk_bottom"/>
          </text:section>
        </text:section>
        <text:section text:name="regeling-sluiting_id1-3-2-3" text:style-name="regeling-sluiting">
          <text:section text:name="ondertekening_id1-3-2-3-1">
            <text:p><text:span text:style-name="functie">Aldus vastgesteld op 17 januari 2023,</text:span></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M.A.S. Winder </text:span></text:p>
            <text:p><text:span text:style-name="functie">Gemeentesecretaris </text:span></text:p>
          </text:section>
          <text:section text:name="ondertekening_id1-3-2-3-4">
            <text:p><text:span text:style-name="functie"/></text:p>
            <text:p><text:span text:style-name="functie">G.J. van den Hengel </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span text:style-name="nadrukvet">Artikel 9. Duur en omvang van de tegemoetkoming</text:span>
        </text:p>
          <text:p text:style-name="al"/>
          <text:p text:style-name="al">Dit artikel bepaalt de duur en de omvang van de verstrekking van de tegemoetkoming. Insteek van de regeling tegemoetkoming kosten kinderopvang SMI is dat deze regeling van tijdelijke aard is. De tegemoetkoming wordt daarom verstrekt voor de duur van 6 maanden, echter niet langer dan de kinderopvang noodzakelijk is, ofwel voor de duur van de sociaal medische indicatie. </text:p>
          <text:p text:style-name="al">Verlening van de indicatie is éénmaal mogelijk met maximaal 3 maanden. Omdat de tegemoetkoming van tijdelijke aard is, kan voor verlening van de tegemoetkoming een plan van aanpak gevraagd worden zoals aangegeven in artikel 12 lid 4 van deze beleidsregels. </text:p>
          <text:p text:style-name="al"/>
          <text:p text:style-name="al">
          <text:span text:style-name="nadrukvet">Artikel 12. </text:span>
          <text:span text:style-name="nadrukvet">Inlichtingenplicht en overige verplichtingen lid 4 plan van aanpak </text:span>
        </text:p>
          <text:p text:style-name="al"/>
          <text:p text:style-name="al">De tegemoetkoming kosten kinderopvang op grond van een sociaal medische indicatie is een tijdelijke regeling. Het is nodig dat de aanvrager in een plan aangeeft hoef de aanvrager denkt te komen tot een situatie waarin geen beroep meer hoeft te worden gedaan op deze tegemoetkoming. Dit kan zijn omdat: </text:p>
          <text:p text:style-name="al"/>
          <text:list text:style-name="id1-3-2-4-11">
            <text:list-item text:style-override="id1-3-2-4-11-1">
              <text:number>a.</text:number>
              <text:p text:style-name="al">kinderopvang niet meer nodig is; of; </text:p>
            </text:list-item>
            <text:list-item text:style-override="id1-3-2-4-11-2">
              <text:number>b.</text:number>
              <text:p text:style-name="al">een regulier beroep op kinderopvangtoeslag mogelijk wordt.</text:p>
            </text:list-item>
          </text:list>
          <text:p text:style-name="al">Het plan van aanpak bestaat uit: </text:p>
          <text:p text:style-name="al"/>
          <text:list text:style-name="id1-3-2-4-14">
            <text:list-item text:style-override="id1-3-2-4-14-1">
              <text:number>-</text:number>
              <text:p text:style-name="al">een alinea waarin inzicht wordt gegeven in het perspectief en termijn van mogelijke uitstroom.</text:p>
              <text:p text:style-name="al"/>
              <text:p text:style-name="al">Hulpvragen bij het opstellen van dit plan van aanpak zijn:</text:p>
              <text:list text:style-name="id1-3-2-4-14-1-5">
                <text:list-item text:style-override="id1-3-2-4-14-1-5-1">
                  <text:number>o</text:number>
                  <text:p text:style-name="al">Aan welke optie(s) wordt gewerkt?</text:p>
                </text:list-item>
                <text:list-item text:style-override="id1-3-2-4-14-1-5-2">
                  <text:number>o</text:number>
                  <text:p text:style-name="al">Wat is nodig?</text:p>
                </text:list-item>
                <text:list-item text:style-override="id1-3-2-4-14-1-5-3">
                  <text:number>o</text:number>
                  <text:p text:style-name="al">Hoe wordt daar aan gewerkt? Wat voor acties zijn hieraan verbonden?</text:p>
                </text:list-item>
                <text:list-item text:style-override="id1-3-2-4-14-1-5-4">
                  <text:number>o</text:number>
                  <text:p text:style-name="al">Wanneer worden bepaalde acties afgerond? </text:p>
                </text:list-item>
              </text:list>
            </text:list-item>
          </text:list>
        </text:section>
        <text:section text:name="bijlage_id1-3-2-5" text:style-name="bijlage">
          <text:p text:style-name="bijlage_top"/>
          <text:p text:style-name="hoofdstuk_kop"><text:span text:style-name="label">Bijlage</text:span> <text:span text:style-name="nr">1</text:span> Berekening tegemoetkoming in de kosten van kinderopvang</text:p>
          <text:p text:style-name="al">In onderstaande tabel is de berekening van de tegemoetkoming in de kosten van kinderopvang op grond van de SMI weergegev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aal jaarinkomen gezin </text:p>
                  <text:p text:style-name="table_al">(verzamelin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b.v. bijvoorbeeld inkomensverklaring belastingdienst, loonstrook of uitkeringsspecifica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centage tegemoetko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 tabel kinderopvangtoeslag o.b.v. gezinsinko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urtarief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maximum uurtarief 2022:</text:p>
                  <text:p text:style-name="table_al">€ 8,50 voor dagopvang in kindcentrum</text:p>
                  <text:p text:style-name="table_al">€ 6,52 voor gastouderopvang</text:p>
                  <text:p text:style-name="table_al">€ 7,31 voor BSO</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egemoetkoming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x C</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tal uren per maand</text:p>
                </table:table-cell>
                <table:table-cell table:style-name="cell_frame_all" table:number-rows-spanned="1" table:number-columns-spanned="1"/>
                <table:table-cell table:style-name="cell_frame_all" table:number-rows-spanned="1" table:number-columns-spanned="1">
                  <text:p text:style-name="table_al">max. 33 per week = max. 143 uren per maand </text:p>
                  <text:p text:style-name="table_al">(uren per week x 52 weken / 12 maand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gemoetkoming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 x 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tal maanden SM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aal tegemoetko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 x G</text:p>
                </table:table-cell>
              </table:table-row>
            </table:table>
            <text:p text:style-name="table_bottom"/>
          </text:section>
          <text:p text:style-name="al"/>
          <text:p text:style-name="al">In onderstaande tabel een voorbeeld:</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aal jaarinkomen gezin </text:p>
                  <text:p text:style-name="table_al">(verzamelinkom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o.b.v. bijvoorbeeld inkomensverklaring belastingdienst, loonstrook of uitkeringsspecifica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centage tegemoetkomin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uit tabel kinderopvangtoeslag o.b.v. gezinsinko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urtarief kinderopvang</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landelijk maximum uurtarief 2022:</text:p>
                  <text:p text:style-name="table_al">€ 8,50 voor dagopvang in kindcentrum</text:p>
                  <text:p text:style-name="table_al">€ 6,52 voor gastouderopvang</text:p>
                  <text:p text:style-name="table_al">€ 7,31 voor BSO (schoolweken en/of vakanti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egemoetkoming per uur</text:p>
                </table:table-cell>
                <table:table-cell table:style-name="cell_frame_all" table:number-rows-spanned="1" table:number-columns-spanned="1">
                  <text:p text:style-name="table_al">€ 8,16</text:p>
                </table:table-cell>
                <table:table-cell table:style-name="cell_frame_all" table:number-rows-spanned="1" table:number-columns-spanned="1">
                  <text:p text:style-name="table_al">B x C</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tal uren per maand</text:p>
                </table:table-cell>
                <table:table-cell table:style-name="cell_frame_all" table:number-rows-spanned="1" table:number-columns-spanned="1">
                  <text:p text:style-name="table_al">95,33</text:p>
                </table:table-cell>
                <table:table-cell table:style-name="cell_frame_all" table:number-rows-spanned="1" table:number-columns-spanned="1">
                  <text:p text:style-name="table_al">max. 33 per week = max. 143 uren per maand </text:p>
                  <text:p text:style-name="table_al">(uren per week x 52 weken / 12 maand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gemoetkoming per maand</text:p>
                </table:table-cell>
                <table:table-cell table:style-name="cell_frame_all" table:number-rows-spanned="1" table:number-columns-spanned="1">
                  <text:p text:style-name="table_al">€ 777,89</text:p>
                </table:table-cell>
                <table:table-cell table:style-name="cell_frame_all" table:number-rows-spanned="1" table:number-columns-spanned="1">
                  <text:p text:style-name="table_al">D x 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tal maanden SMI</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aal tegemoetkoming</text:p>
                </table:table-cell>
                <table:table-cell table:style-name="cell_frame_all" table:number-rows-spanned="1" table:number-columns-spanned="1">
                  <text:p text:style-name="table_al">€ 4.667,34</text:p>
                </table:table-cell>
                <table:table-cell table:style-name="cell_frame_all" table:number-rows-spanned="1" table:number-columns-spanned="1">
                  <text:p text:style-name="table_al">F x 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Aanvraagformulier Tegemoetkoming kinderopvang Sociaal Medische Indicatie (SMI)</text:p>
          <text:p text:style-name="al">[Dit formulier kunt u via de externe bijlage downloa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13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Wet kinderopvang]|[1.0:c:BWBR0017017&amp;g=2023-01-01</meta:user-defined>
    <meta:user-defined meta:name="DCTERMS.alternative">Beleidsregels tegemoetkoming kinderopvang Sociaal Medische Indicatie gemeente Opmeer</meta:user-defined>
    <dc:language>nl</dc:language>
    <meta:user-defined meta:name="OVERHEIDop.locatietype/OVERHEIDop.gebiedsmarkering">Gemeente</meta:user-defined>
    <meta:user-defined meta:name="DC.title">Beleidsregels tegemoetkoming kinderopvang Sociaal Medische Indicatie gemeente Opmeer</meta:user-defined>
    <meta:user-defined meta:name="DCTERMS.W3CDTF/DCTERMS.available">2023-05-09</meta:user-defined>
    <meta:user-defined meta:name="OVERHEIDop.externeBijlage">Aanvraagformulier Tegemoetkoming kinderopvang|exb-2023-23044</meta:user-defined>
    <meta:user-defined meta:name="DCTERMS.W3CDTF/OVERHEIDop.jaargang">2023</meta:user-defined>
    <meta:user-defined meta:name="OVERHEIDop.publicationIssue">201399</meta:user-defined>
    <meta:user-defined meta:name="OVERHEIDop.betreftRegeling">CVDR695692_1</meta:user-defined>
    <meta:user-defined meta:name="xs:date/OVERHEIDop.startdatum">2023-05-10</meta:user-defined>
    <meta:user-defined meta:name="OVERHEIDop.GmbID/DC.identifier">gmb-2023-201399</meta:user-defined>
    <meta:user-defined meta:name="OVERHEIDop.versieInformatie"/>
  </office:meta>
</office:document-meta>
</file>