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6 zonnepanelen aan keizer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keizerstraat 21, 4201 XM</text:span> (verzonden 01/05 ’23)  </text:p>
            <text:p text:style-name="common-al">het plaatsen van 6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3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6 zonnepanelen aan keizerstraat 21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90</meta:user-defined>
    <meta:user-defined meta:name="OVERHEIDop.GmbID/DC.identifier">gmb-2023-201390</meta:user-defined>
    <meta:user-defined meta:name="OVERHEIDop.versieInformatie"/>
  </office:meta>
</office:document-meta>
</file>