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(in gemeenteberm nabij 77)  in Castricum, het kappen van een wilg met herplant eik, verzenddatum 1 mei 2023 (Z23 119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38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8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Breedeweg (in gemeenteberm nabij 77)  in Castricum, het kappen van een wilg met herplant eik, verzenddatum 1 mei 2023 (Z23 11940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387</meta:user-defined>
    <meta:user-defined meta:name="OVERHEIDop.GmbID/DC.identifier">gmb-2023-201387</meta:user-defined>
    <meta:user-defined meta:name="OVERHEIDop.versieInformatie"/>
  </office:meta>
</office:document-meta>
</file>