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t Rutbeek (weilanden rondom recreatiepl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3 besloten om de beslistermijn voor de aanvraag met zaaknummer V-2023-1349 voor een omgevingsvergunning : handelen in strijd met regels ruimtelijke ordening t.b.v. tijdelijk parkeren voor bezoekers Freshtival evenement, op locatie Het Rutbeek (weilanden rondom recreatieplas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138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8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8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et Rutbeek (weilanden rondom recreatieplas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380</meta:user-defined>
    <meta:user-defined meta:name="OVERHEIDop.GmbID/DC.identifier">gmb-2023-201380</meta:user-defined>
    <meta:user-defined meta:name="OVERHEIDop.versieInformatie"/>
  </office:meta>
</office:document-meta>
</file>