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ei 2023 besloten om de beslistermijn voor de aanvraag met zaaknummer HZ_WABO-23-0410 voor het plaatsen van dakkapellen in het linker zij- en voordakvlak, het intern constructief wijzigen en het vervangen van de kozijnen van de woning op locatie Parklaan 4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37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rklaan 41 te Bussu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72</meta:user-defined>
    <meta:user-defined meta:name="OVERHEIDop.GmbID/DC.identifier">gmb-2023-201372</meta:user-defined>
    <meta:user-defined meta:name="OVERHEIDop.versieInformatie"/>
  </office:meta>
</office:document-meta>
</file>