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exander Boersstraat 26B 1071KZ Amsterdam, Alexander Boersstraat 26A 1071K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lexander Boersstraat 26B 1071KZ Amsterdam, Alexander Boersstraat 26A 1071KZ Amsterdam</text:p>
            <text:p text:style-name="common-al">Omschrijving: bouwkundig samenvoegen alle verdiepingen van het gebouw tot één woning</text:p>
            <text:p text:style-name="common-al">Datum ontvangst: 12-04-2023</text:p>
            <text:p text:style-name="common-al">Zaaknummer: Z2023-Z002159</text:p>
            <text:p text:style-name="common-al">OLO nummer: 772518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367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367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367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2159</meta:user-defined>
    <meta:user-defined meta:name="DCTERMS.abstract">bouwkundig samenvoegen alle verdiepingen van het gebouw tot éé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lexander Boersstraat 26B 1071KZ Amsterdam, Alexander Boersstraat 26A 1071KZ Amsterdam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367</meta:user-defined>
    <meta:user-defined meta:name="OVERHEIDop.GmbID/DC.identifier">gmb-2023-201367</meta:user-defined>
    <meta:user-defined meta:name="OVERHEIDop.versieInformatie"/>
  </office:meta>
</office:document-meta>
</file>