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g van de Bouw 2023, Industrieweg (zaaknummer 9498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ag van de Bouw 2023 op <text:span text:style-name="nadrukvet">17 juni 2023</text:span>, locatie <text:span text:style-name="nadrukvet">Industrieweg.</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36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ag van de Bouw 2023, Industrieweg (zaaknummer 94987-2023)</meta:user-defined>
    <meta:user-defined meta:name="DCTERMS.W3CDTF/DCTERMS.available">2023-05-08</meta:user-defined>
    <meta:user-defined meta:name="DCTERMS.W3CDTF/OVERHEIDop.jaargang">2023</meta:user-defined>
    <meta:user-defined meta:name="OVERHEIDop.publicationIssue">201364</meta:user-defined>
    <meta:user-defined meta:name="OVERHEIDop.GmbID/DC.identifier">gmb-2023-201364</meta:user-defined>
    <meta:user-defined meta:name="OVERHEIDop.versieInformatie"/>
  </office:meta>
</office:document-meta>
</file>