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straat t.h.v. Fruitenier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63</text:p>
            <text:p text:style-name="common-al">Voor de activiteit: het kappen van 1 Els en 2 Populieren</text:p>
            <text:p text:style-name="common-al">Locatie: Buizerdstraat t.h.v. Fruiteniersstraat  Zwijndrecht</text:p>
            <text:p text:style-name="common-al">Datum besluit: 11-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13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Buizerdstraat t.h.v. Fruiteniersstraat Zwijndrecht</meta:user-defined>
    <meta:user-defined meta:name="DCTERMS.W3CDTF/DCTERMS.available">2023-01-18</meta:user-defined>
    <meta:user-defined meta:name="DCTERMS.W3CDTF/OVERHEIDop.jaargang">2023</meta:user-defined>
    <meta:user-defined meta:name="OVERHEIDop.publicationIssue">20136</meta:user-defined>
    <meta:user-defined meta:name="OVERHEIDop.GmbID/DC.identifier">gmb-2023-20136</meta:user-defined>
    <meta:user-defined meta:name="OVERHEIDop.versieInformatie"/>
  </office:meta>
</office:document-meta>
</file>