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na Meursstraat 2 en 2A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ei 2023 een besluit genomen op de aanvraag met zaaknummer HZ_WABO-22-2462 voor het splitsen van het pand in 2 wooneenheden, het intern constructief wijzigen, het wijzigen van de gevel en het plaatsen van een dakkapel in het zijdakvlak op locatie Anna Meursstraat 2 en 2A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359</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59</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59</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Anna Meursstraat 2 en 2A te Naarden</meta:user-defined>
    <meta:user-defined meta:name="DCTERMS.W3CDTF/DCTERMS.available">2023-05-08</meta:user-defined>
    <meta:user-defined meta:name="DCTERMS.W3CDTF/OVERHEIDop.jaargang">2023</meta:user-defined>
    <meta:user-defined meta:name="OVERHEIDop.publicationIssue">201359</meta:user-defined>
    <meta:user-defined meta:name="OVERHEIDop.GmbID/DC.identifier">gmb-2023-201359</meta:user-defined>
    <meta:user-defined meta:name="OVERHEIDop.versieInformatie"/>
  </office:meta>
</office:document-meta>
</file>