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zefstraat 26, 6067 GJ te Linne / ingekomen 3 mei 2023 / het 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3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zefstraat 26, 6067 GJ te Linne / ingekomen 3 mei 2023 / het plaatsen van een tuinmuu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358</meta:user-defined>
    <meta:user-defined meta:name="OVERHEIDop.GmbID/DC.identifier">gmb-2023-201358</meta:user-defined>
    <meta:user-defined meta:name="OVERHEIDop.versieInformatie"/>
  </office:meta>
</office:document-meta>
</file>