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aarlemmerliede, Liedeweg 28, 2065 AJ, plaatsen (legaliseren) van een damwand/keermuur rondom het perceel, verzenddatum 02-05-2023 zaaknummer 7062429, olonummer 7434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telefoonnummer en e-mail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5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aarlemmerliede, Liedeweg 28, 2065 AJ, plaatsen (legaliseren) van een damwand/keermuur rondom het perceel, verzenddatum 02-05-2023 zaaknummer 7062429, olonummer 7434407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54</meta:user-defined>
    <meta:user-defined meta:name="OVERHEIDop.GmbID/DC.identifier">gmb-2023-201354</meta:user-defined>
    <meta:user-defined meta:name="OVERHEIDop.versieInformatie"/>
  </office:meta>
</office:document-meta>
</file>