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ocessieweg 17, 6067 CC te Linne / ingekomen 29 april 2023 / het realiseren van een woning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35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5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rocessieweg 17, 6067 CC te Linne / ingekomen 29 april 2023 / het realiseren van een woninguitbreid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353</meta:user-defined>
    <meta:user-defined meta:name="OVERHEIDop.GmbID/DC.identifier">gmb-2023-201353</meta:user-defined>
    <meta:user-defined meta:name="OVERHEIDop.versieInformatie"/>
  </office:meta>
</office:document-meta>
</file>