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restauratie-/ en herstelwerkzaamheden aan Kerkpoortsbru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1-2023, Kerkpoortsbrug, Perceel A 8870, Harlingen, het uitvoeren van restauratie-/ en herstelwerkzaamhed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uitvoeren van restauratie-/ en herstelwerkzaamheden aan Kerkpoortsbrug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35</meta:user-defined>
    <meta:user-defined meta:name="OVERHEIDop.GmbID/DC.identifier">gmb-2023-20135</meta:user-defined>
    <meta:user-defined meta:name="OVERHEIDop.versieInformatie"/>
  </office:meta>
</office:document-meta>
</file>