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oevoegen van 6 woonwagenstandplaatsen en het herinrichten van het woonwagenterrein aan de Tolkerfwerf 1 t/m 16 in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zij een omgevingsvergunning hebben verleend voor het toevoegen van 6 woonwagenstandplaatsen en het herinrichten van het woonwagenterrein aan de Tolkerfwerf 1 t/m 16 in Schagen.</text:p>
            <text:p text:style-name="common-al">
            <text:span text:style-name="nadrukcur">Inhoud omgevingsvergunning</text:span>De omgevingsvergunning gaat over het wijzigen van het gebruik ten behoeve van het toevoegen van 6 woonwagenstandplaatsen, het vergroten van de bouwmogelijkheden van de woonwagens (20 x 5 m), het herinrichten en renoveren van het woonwagenterrein en het vervangen van de paardenstallen op de paardenweide op het perceel aan de Tolkerfwerf 1 t/m 16 in Schagen e.e.a. in overeenstemming met de aanvraag van 10 oktober 2022 met zaaknummer Z2022-00000021.</text:p>
            <text:p text:style-name="common-al">Het betreft enkel de activiteit ‘handelen in strijd met regels ruimtelijke ordening’. De activiteit ‘Bouwen’ wordt later aangevraagd.</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p>
            <text:p text:style-name="common-al">Het besluit en de daarbij behorende stukken zijn met ingang van 11 mei 2023 gedurende zes weken digitaal in te zien via <text:a xlink:href="https://www.schagen.nl/inzage-ontwerp-omgevingsvergunningen-en-andere-besluiten" xlink:type="simple">https://www.schagen.nl/inzage-ontwerp-omgevingsvergunningen-en-andere-besluiten</text:a></text:p>
            <text:p text:style-name="common-al">Het besluit is tevens in te zien op ruimtelijkeplannen.nl (NL.IMRO.0441.OVTOLKERWERF1tm16.VA-01).</text:p>
            <text:p text:style-name="common-al">Voor het inzien van fysieke stukken kan een afspraak worden gemaakt via het algemene telefoonnummer 0224-210 400.</text:p>
            <text:p text:style-name="common-al">
            <text:span text:style-name="nadrukcur">Beroep </text:span>
          </text:p>
            <text:p text:style-name="common-al">Tegen het besluit tot het verlenen van de omgevingsvergunning kan met ingang van de dag na die waarop het besluit ter inzage is gelegd gedurende zes weken beroep bij de Rechtbank Noord-Holland worden ingesteld. Beroep kan worden ingediend door:</text:p>
            <text:p text:style-name="common-al">- belanghebbenden;</text:p>
            <text:p text:style-name="common-al">- niet-belanghebbenden, die tijdig een zienswijze naar voren hebben gebracht;</text:p>
            <text:p text:style-name="common-al">- niet-belanghebbenden, die redelijkerwijs niet kan worden verweten niet tijdig een zienswijze naar voren te hebben gebracht.</text:p>
            <text:p text:style-name="common-al">Het beroepschrift moet gestuurd worden naar de Rechtbank Noord-Holland, Postbus 1621, 2003 BR in Haarlem. Het beroepschrift moet zijn ondertekend en bevat ten minste de naam en het adres van de indiener, de dagtekening, een omschrijving van het besluit waartegen het gericht is en de gronden van het beroep.</text:p>
            <text:p text:style-name="common-al">
            <text:span text:style-name="nadrukcur">Inwerkingtreding omgevingsvergunning</text:span>
          </text:p>
            <text:p text:style-name="common-al">De omgevingsvergunning treedt in werking met ingang van de dag na die waarop de hiervoor genoemde beroepstermijn afloopt. Het instellen van beroep schorst de werking van het besluit niet. Degenen die beroep hebben ingesteld kunnen verzoeken om een voorlopige voorziening. Een verzoek om voorlopige voorziening moet worden ingediend bij de Rechtbank Noord-Holland, Postbus 1621, 2003 BR in Haarlem. Indien binnen de beroepstermijn een dergelijk verzoek is ingediend, treedt het besluit niet in werking voordat op het verzoek is beslist.</text:p>
            <text:p text:style-name="common-al">Schagen, 10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134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4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4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voor het toevoegen van 6 woonwagenstandplaatsen en het herinrichten van het woonwagenterrein aan de Tolkerfwerf 1 t/m 16 in Schagen</meta:user-defined>
    <meta:user-defined meta:name="OVERHEIDop.datumEindeReactietermijn">2023-06-21</meta:user-defined>
    <meta:user-defined meta:name="OVERHEIDop.terinzageleggingBG">https://www.schagen.nl/inzage-ontwerp-omgevingsvergunningen-en-andere-besluiten</meta:user-defined>
    <meta:user-defined meta:name="DCTERMS.W3CDTF/DCTERMS.available">2023-05-10</meta:user-defined>
    <meta:user-defined meta:name="DCTERMS.W3CDTF/OVERHEIDop.jaargang">2023</meta:user-defined>
    <meta:user-defined meta:name="OVERHEIDop.publicationIssue">201349</meta:user-defined>
    <meta:user-defined meta:name="OVERHEIDop.GmbID/DC.identifier">gmb-2023-201349</meta:user-defined>
    <meta:user-defined meta:name="OVERHEIDop.versieInformatie"/>
  </office:meta>
</office:document-meta>
</file>