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woonwagen, Gerrit Pietersz Blankmanstraat 45F, 1785C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errit Pietersz Blankmanstraat 45F, 1785CG Den Helder: het plaatsen van een woonwagen</text:p>
            <text:p text:style-name="common-al">Verzenddatum: 4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134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woonwagen op locatie Gerrit Pietersz Blankmanstraat 45F, 1785CG Den Helder</meta:user-defined>
    <dc:language>nl</dc:language>
    <meta:user-defined meta:name="OVERHEIDop.locatietype/OVERHEIDop.gebiedsmarkering">Punt</meta:user-defined>
    <meta:user-defined meta:name="DC.title">Verlenen omgevingsvergunning plaatsen van een woonwagen, Gerrit Pietersz Blankmanstraat 45F, 1785CG Den Helder</meta:user-defined>
    <meta:user-defined meta:name="DCTERMS.W3CDTF/DCTERMS.available">2023-05-19</meta:user-defined>
    <meta:user-defined meta:name="DCTERMS.W3CDTF/OVERHEIDop.jaargang">2023</meta:user-defined>
    <meta:user-defined meta:name="OVERHEIDop.publicationIssue">201344</meta:user-defined>
    <meta:user-defined meta:name="OVERHEIDop.GmbID/DC.identifier">gmb-2023-201344</meta:user-defined>
    <meta:user-defined meta:name="OVERHEIDop.versieInformatie"/>
  </office:meta>
</office:document-meta>
</file>