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63604) Koningin Julianalaan 231 Voorburg plaatsen van installaties op het dak ten behoeve van de winkelfunctie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plaatsen van installaties op het dak ten behoeve van de winkelfunctie op de begane grond.</text:p>
            <text:p text:style-name="common-al">
            <text:span text:style-name="nadrukvet">Datum bekendmaking besluit: </text:span>4 me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1339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33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33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63604) Koningin Julianalaan 231 Voorburg plaatsen van installaties op het dak ten behoeve van de winkelfunctie op de begane grond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339</meta:user-defined>
    <meta:user-defined meta:name="OVERHEIDop.GmbID/DC.identifier">gmb-2023-201339</meta:user-defined>
    <meta:user-defined meta:name="OVERHEIDop.versieInformatie"/>
  </office:meta>
</office:document-meta>
</file>