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C 289 Echobos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mei 2023 een besluit genomen op de aanvraag met zaaknummer HZ_WABO-23-0270 voor het plaatsen van een erfafscheiding aan de Echomuur (Rijksmonument) (legalisatie) op locatie Kadastraal perceel C 289 Echobos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133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3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33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Kadastraal perceel C 289 Echobos te Muiderberg</meta:user-defined>
    <meta:user-defined meta:name="DCTERMS.W3CDTF/DCTERMS.available">2023-05-08</meta:user-defined>
    <meta:user-defined meta:name="DCTERMS.W3CDTF/OVERHEIDop.jaargang">2023</meta:user-defined>
    <meta:user-defined meta:name="OVERHEIDop.publicationIssue">201335</meta:user-defined>
    <meta:user-defined meta:name="OVERHEIDop.GmbID/DC.identifier">gmb-2023-201335</meta:user-defined>
    <meta:user-defined meta:name="OVERHEIDop.versieInformatie"/>
  </office:meta>
</office:document-meta>
</file>