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ophialaan 17 3743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Sophialaan 17 3743CT Baarn</text:span>, het plaatsen van een dakkapel aan de achterzijde van de woning (06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031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Sophialaan 17 3743CT Baar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34</meta:user-defined>
    <meta:user-defined meta:name="OVERHEIDop.GmbID/DC.identifier">gmb-2023-201334</meta:user-defined>
    <meta:user-defined meta:name="OVERHEIDop.versieInformatie"/>
  </office:meta>
</office:document-meta>
</file>