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kantoor aan huis, Lindeweg 42A, 6367 CJ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text:p>
            <text:p text:style-name="common-al">maken ingevolge artikel 3.8 van de Wet algemene bepalingen omgevingsrecht juncto titel 4.1 van de Algemene wet bestuursrecht bekend dat de volgende aanvragen of vergunningen zijn ingetrokken op verzoek van de aanvrager/vergunninghouder:</text:p>
            <text:p text:style-name="common-al">Op verzoek van de vergunninghouder is ingetrokken de vergunning voor:</text:p>
            <text:list text:style-name="id1-3-2-1-1-4">
              <text:list-item text:style-override="id1-3-2-1-1-4-1">
                <text:number>•</text:number>
                <text:p text:style-name="al">het realiseren en gebruiken van een ruimte voor het uitoefenen van een beroep aan huis (loopbaan-coaching) met kenmerk 48308, d.d. 24 september 2018 op het adres Lindeweg 42a, 6267 CJ Voerendaal (intrekkingsbesluit verzonden 5 mei 2023).</text:p>
              </text:list-item>
            </text:list>
            <text:p text:style-name="common-al">
            <text:span text:style-name="nadrukvet">Bent u het niet eens met dit besluit?</text:span>
          </text:p>
            <text:p text:style-name="common-al">U kunt de gemeente Voerendaal tot uiterlijk 6 weken nadat het besluit is verzonden, laten weten dat u het niet eens bent met het genomen besluit. Dit heet bezwaar maken. U kunt bezwaar maken als de besliss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all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133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3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3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Intrekken omgevingsvergunning kantoor aan huis, Lindeweg 42A, 6367 CJ Voerendaal</meta:user-defined>
    <dc:language>nl</dc:language>
    <meta:user-defined meta:name="OVERHEIDop.locatietype/OVERHEIDop.gebiedsmarkering">Punt</meta:user-defined>
    <meta:user-defined meta:name="DC.title">Intrekken omgevingsvergunning kantoor aan huis, Lindeweg 42A, 6367 CJ Voerendaal</meta:user-defined>
    <meta:user-defined meta:name="DCTERMS.W3CDTF/DCTERMS.available">2023-05-09</meta:user-defined>
    <meta:user-defined meta:name="DCTERMS.W3CDTF/OVERHEIDop.jaargang">2023</meta:user-defined>
    <meta:user-defined meta:name="OVERHEIDop.publicationIssue">201332</meta:user-defined>
    <meta:user-defined meta:name="OVERHEIDop.GmbID/DC.identifier">gmb-2023-201332</meta:user-defined>
    <meta:user-defined meta:name="OVERHEIDop.versieInformatie"/>
  </office:meta>
</office:document-meta>
</file>