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 t/m Ambyerstraat Noord 125  te Maastricht. Kennisgeving nieuwe aanvraag evenementenvergunning, Braderie Amiese Dörpsmerre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1EV</text:p>
            <text:p text:style-name="common-al">
            <text:span text:style-name="nadrukvet">Locatie evenement: Ambyerstraat Noord 1 t/m Ambyerstraat Noord 125 te Maastricht </text:span>
          </text:p>
            <text:p text:style-name="common-al">
            <text:span text:style-name="nadrukvet">Naam evenement: Braderie Amiese Dörpsmerret 2023 </text:span>
          </text:p>
            <text:p text:style-name="common-al">
            <text:span text:style-name="nadrukvet">Datum evenement: 18 juni 2023</text:span>
          </text:p>
            <text:p text:style-name="common-al">
            <text:span text:style-name="nadrukvet">Datum ontvangst aanvraag:</text:span> 17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33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3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3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mbyerstraat Noord 1 t/m Ambyerstraat Noord 125  te Maastricht. Kennisgeving nieuwe aanvraag evenementenvergunning, Braderie Amiese Dörpsmerret 2023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31</meta:user-defined>
    <meta:user-defined meta:name="OVERHEIDop.GmbID/DC.identifier">gmb-2023-201331</meta:user-defined>
    <meta:user-defined meta:name="OVERHEIDop.versieInformatie"/>
  </office:meta>
</office:document-meta>
</file>