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sterij 2, 1721 PN Broek op Langedijk, Kosterij 2, 1721PN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ZAAK_BSL_Besluitdatum@ een besluit genomen op de aanvraag omgevingsvergunning met zaaknummer 495053 voor het herbouwen en uitbreiden van een bedrijfspand op de locatie Kosterij 2, 1721 PN Broek op Langedijk. De vergunning is @ZAAK_BSL_Identificatie@.</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startdatum bezwaartermijn} = dag na verzenddatum besluit</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133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3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3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5053</meta:user-defined>
    <dc:language>nl</dc:language>
    <meta:user-defined meta:name="OVERHEIDop.locatietype/OVERHEIDop.gebiedsmarkering">Punt</meta:user-defined>
    <meta:user-defined meta:name="DC.title">Kennisgeving besluit op aanvraag omgevingsvergunning, Kosterij 2, 1721 PN Broek op Langedijk, Kosterij 2, 1721PN Broek op Langedijk</meta:user-defined>
    <meta:user-defined meta:name="DCTERMS.W3CDTF/DCTERMS.available">2023-05-09</meta:user-defined>
    <meta:user-defined meta:name="DCTERMS.W3CDTF/OVERHEIDop.jaargang">2023</meta:user-defined>
    <meta:user-defined meta:name="OVERHEIDop.publicationIssue">201330</meta:user-defined>
    <meta:user-defined meta:name="OVERHEIDop.GmbID/DC.identifier">gmb-2023-201330</meta:user-defined>
    <meta:user-defined meta:name="OVERHEIDop.versieInformatie"/>
  </office:meta>
</office:document-meta>
</file>