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Hertheuvelsehoef 1 5521 PK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4-05-2023 een melding afgehandeld. De gemeente geeft hiermee aan dat voor het in gebruik hebben van een propaantank aan Hertheuvelsehoef 1 5521 PK Eersel geen vergunningplicht geldt. Het kenmerk van de gemeente voor deze zaak is 0770295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32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2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2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2954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Hertheuvelsehoef 1 5521 PK Eers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26</meta:user-defined>
    <meta:user-defined meta:name="OVERHEIDop.GmbID/DC.identifier">gmb-2023-201326</meta:user-defined>
    <meta:user-defined meta:name="OVERHEIDop.versieInformatie"/>
  </office:meta>
</office:document-meta>
</file>