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Graan voor Visch 18210, 2132 GR, plaatsen van een hybride warmtepomp aan de zijgevel van de woning, verzenddatum 03-05-2023, zaaknummer 7382326, olonummer 76023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, telefoonnummer en e-mail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  <text:p text:style-name="al"/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/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32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2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2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Graan voor Visch 18210, 2132 GR, plaatsen van een hybride warmtepomp aan de zijgevel van de woning, verzenddatum 03-05-2023, zaaknummer 7382326, olonummer 7602399.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324</meta:user-defined>
    <meta:user-defined meta:name="OVERHEIDop.GmbID/DC.identifier">gmb-2023-201324</meta:user-defined>
    <meta:user-defined meta:name="OVERHEIDop.versieInformatie"/>
  </office:meta>
</office:document-meta>
</file>