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Roode Polder 2A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Kaag en Braassem op 15 maart 2023 een melding, zaaknummer 2023-003717. De melding is ingediend voor het veranderen van een agrarisch bedrijf. Het bedrijf is gelegen op de locatie Roode Polder 2Ate Oud Ade. </text:p>
            <text:p text:style-name="common-al">De melding gaat over het oprichten van een extra loods naast de bestaande </text:p>
            <text:p text:style-name="common-al">melkveestal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37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132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2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2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3717</meta:user-defined>
    <meta:user-defined meta:name="DCTERMS.abstract">het oprichten van een extra loods naast de bestaande melkveestal</meta:user-defined>
    <dc:language>nl</dc:language>
    <meta:user-defined meta:name="OVERHEIDop.locatietype/OVERHEIDop.gebiedsmarkering">Adres</meta:user-defined>
    <meta:user-defined meta:name="DC.title">Ingekomen melding Activiteitenbesluit milieubeheer – Roode Polder 2A te Oud A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322</meta:user-defined>
    <meta:user-defined meta:name="OVERHEIDop.GmbID/DC.identifier">gmb-2023-201322</meta:user-defined>
    <meta:user-defined meta:name="OVERHEIDop.versieInformatie"/>
  </office:meta>
</office:document-meta>
</file>