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8-1-1">
      <style:table-column-properties/>
    </style:style>
    <style:style style:family="table-column" style:parent-style-name="colspec" style:name="id1-3-2-1-1-18-1-2">
      <style:table-column-properties/>
    </style:style>
  </office:automatic-styles>
  <office:body>
    <office:text>
      <text:p text:style-name="new_page_staatscourant"/>
      <text:p text:style-name="single-kop-titel">Vastgesteld bestemmingsplan Bonenburgerlaan 48 Heerde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an Heerde heeft op 17 april 2023 het bestemmingsplan Bonenburgerlaan 48 Heerde gewijzigd vastgesteld. Dit op grond van artikel 3.8 van de Wet ruimtelijke ordening en artikel 3:12 van de Algemene wet bestuursrecht. Het bestemmingsplan ligt ter inzage. Met het bestemmingsplan wordt het realiseren van 30 appartementen juridisch en ruimtelijk geregeld.</text:p>
            <text:p text:style-name="common-al">
            <text:span text:style-name="nadrukvet"/>
          </text:p>
            <text:p text:style-name="common-al">
            <text:span text:style-name="nadrukvet">U kunt de stukken inzien</text:span>
          </text:p>
            <text:p text:style-name="common-al">Dat kan van (woensdag) 10 mei 2023 tot en met (dinsdag) 20 juni 2023 op werkdagen tussen 08.30 en 12.30 uur in het gemeentekantoor van Heerde, Eperweg 5 in Heerde. U moet daarvoor wel een afspraak maken. U kunt het bestemmingsplan in diezelfde periode ook inzien op www.ruimtelijkeplannen.nl. NL.IMRO.0246.423HDEBonenb48-VA01 en op www.heerde.nl/planneninvoorbereiding.</text:p>
            <text:p text:style-name="common-al"/>
            <text:p text:style-name="common-al">U kunt 6 weken lang beroep instellen</text:p>
            <text:p text:style-name="common-al">Deze periode begint op de dag waarop het besluit ter inzage ligt. U kunt beroep indienen tot 20 juni 2023. U kunt alleen een beroep indienen als u op tijd een geldige zienswijze heeft ingediend, of als u belanghebbende bent. U kunt een beroep instellen bij:</text:p>
            <text:p text:style-name="common-al"/>
            <text:p text:style-name="common-al">Raad van State</text:p>
            <text:p text:style-name="common-al">Afdeling bestuursrechtspraak</text:p>
            <text:p text:style-name="common-al">Postbus 20019</text:p>
            <text:p text:style-name="common-al">2500 EA Den Haag</text:p>
            <text:p text:style-name="common-al"/>
            <text:p text:style-name="common-al">Het college van Heerde, 10 mei 2023,</text:p>
            <text:p text:style-name="common-al">drs. J.W. Wiggers, burgemeester</text:p>
            <text:p text:style-name="common-al">Dhr. B. van Zuthem, gemeentesecretaris</text:p>
            <text:p text:style-name="last-al"/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row table:style-name="row">
                  <table:table-cell table:style-name="entry" table:number-rows-spanned="1" table:number-columns-spanned="1">
                    <text:p text:style-name="table_al">Gepubliceerd in</text:p>
                  </table:table-cell>
                  <table:table-cell table:style-name="entry" table:number-rows-spanned="1" table:number-columns-spanned="1">
                    <text:p text:style-name="table_al">Digitale Staatscourant, gemeentepagina en www.heerde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publicatie</text:p>
                  </table:table-cell>
                  <table:table-cell table:style-name="entry" table:number-rows-spanned="1" table:number-columns-spanned="1">
                    <text:p text:style-name="table_al">10 mei 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iode ter inzage</text:p>
                  </table:table-cell>
                  <table:table-cell table:style-name="entry" table:number-rows-spanned="1" table:number-columns-spanned="1">
                    <text:p text:style-name="table_al">10 mei 2023 tot en met 20 juni 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andelend ambtenaar</text:p>
                  </table:table-cell>
                  <table:table-cell table:style-name="entry" table:number-rows-spanned="1" table:number-columns-spanned="1">
                    <text:p text:style-name="table_al">J. van D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j afwezigheid</text:p>
                  </table:table-cell>
                  <table:table-cell table:style-name="entry" table:number-rows-spanned="1" table:number-columns-spanned="1">
                    <text:p text:style-name="table_al">R. ten Have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01320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32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32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/xml/MC-DRP-PlanRuimtelijk-Web-ZM.xml</meta:user-defined>
    <meta:user-defined meta:name="OVERHEID.Gemeente/DC.creator">Heerd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46.423HDEBonenb48-VA01</meta:user-defined>
    <meta:user-defined meta:name="OVERHEIDop.Plansoort/OVERHEIDop.plansoort">bestemmings- of omgevingsplan</meta:user-defined>
    <meta:user-defined meta:name="DCTERMS.abstract">Vastgesteld bestemmingsplan Bonenburgerlaan 48 Heerde ter inzage</meta:user-defined>
    <dc:language>nl</dc:language>
    <meta:user-defined meta:name="OVERHEIDop.locatietype/OVERHEIDop.gebiedsmarkering">Adres</meta:user-defined>
    <meta:user-defined meta:name="DC.title">Vastgesteld bestemmingsplan Bonenburgerlaan 48 Heerde ter inzage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320</meta:user-defined>
    <meta:user-defined meta:name="OVERHEIDop.GmbID/DC.identifier">gmb-2023-201320</meta:user-defined>
    <meta:user-defined meta:name="OVERHEIDop.versieInformatie"/>
  </office:meta>
</office:document-meta>
</file>