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y Hillesumplantsoen 81, 2135 KL, bouwen van een dakopbouw op de aanbouw, verzenddatum 03-05-2023, zaaknummer 7445199, olonummer 7638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1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tty Hillesumplantsoen 81, 2135 KL, bouwen van een dakopbouw op de aanbouw, verzenddatum 03-05-2023, zaaknummer 7445199, olonummer 7638509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15</meta:user-defined>
    <meta:user-defined meta:name="OVERHEIDop.GmbID/DC.identifier">gmb-2023-201315</meta:user-defined>
    <meta:user-defined meta:name="OVERHEIDop.versieInformatie"/>
  </office:meta>
</office:document-meta>
</file>