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nenweg 9 3768BR Soest, kappen van bomen op eigen terrei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5-2023 een besluit genomen op de aanvraag met zaaknummer 511894 voor een omgevingsvergunning voor het kappen van bomen op eigen terrein op locatie Dennenweg 9 3768BR Soest. De vergunning is toegekend en is verzonden op 05-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131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1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1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11894</meta:user-defined>
    <meta:user-defined meta:name="DCTERMS.abstract">kappen van bomen op eigen terrein</meta:user-defined>
    <dc:language>nl</dc:language>
    <meta:user-defined meta:name="OVERHEIDop.locatietype/OVERHEIDop.gebiedsmarkering">Punt</meta:user-defined>
    <meta:user-defined meta:name="DC.title">Verleende omgevingsvergunning, Dennenweg 9 3768BR Soest, kappen van bomen op eigen terrein</meta:user-defined>
    <meta:user-defined meta:name="DCTERMS.W3CDTF/DCTERMS.available">2023-05-08</meta:user-defined>
    <meta:user-defined meta:name="DCTERMS.W3CDTF/OVERHEIDop.jaargang">2023</meta:user-defined>
    <meta:user-defined meta:name="OVERHEIDop.publicationIssue">201314</meta:user-defined>
    <meta:user-defined meta:name="OVERHEIDop.GmbID/DC.identifier">gmb-2023-201314</meta:user-defined>
    <meta:user-defined meta:name="OVERHEIDop.versieInformatie"/>
  </office:meta>
</office:document-meta>
</file>