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76089, Nabij rotonde Europalaan/Tuindersweg Pijnacker, Pijnacker C 12336</text:p>
      <text:section text:name="zakelijke-mededeling_id1-3-2" text:style-name="zakelijke-mededeling">
        <text:section text:name="zakelijke-mededeling-tekst_id1-3-2-1" text:style-name="zakelijke-mededeling-tekst">
          <text:section text:name="tekst_id1-3-2-1-1" text:style-name="tekst">
            <text:p text:style-name="common-al">Voor: Bouwen 13 rijwoningen, 4 twee-onder-een-kap-woningen, 4 vrijstaande woningen Tuindershof fase 2B</text:p>
            <text:p text:style-name="common-al">OLO-nummer: 7776089</text:p>
            <text:p text:style-name="common-al">Locatie: Nabij rotonde Europalaan/Tuindersweg Pijnacker, Pijnacker C 12336</text:p>
            <text:p text:style-name="common-al">Datum ontvangst: 03-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3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900</meta:user-defined>
    <meta:user-defined meta:name="DCTERMS.abstract">Bouwen 13 rijwoningen, 4 twee-onder-een-kap-woningen, 4 vrijstaande woningen Tuindershof fase 2B</meta:user-defined>
    <dc:language>nl</dc:language>
    <meta:user-defined meta:name="OVERHEIDop.locatietype/OVERHEIDop.gebiedsmarkering">Punt</meta:user-defined>
    <meta:user-defined meta:name="DC.title">Ingediende aanvraag omgevingsvergunning: 7776089, Nabij rotonde Europalaan/Tuindersweg Pijnacker, Pijnacker C 12336</meta:user-defined>
    <meta:user-defined meta:name="DCTERMS.W3CDTF/DCTERMS.available">2023-05-08</meta:user-defined>
    <meta:user-defined meta:name="DCTERMS.W3CDTF/OVERHEIDop.jaargang">2023</meta:user-defined>
    <meta:user-defined meta:name="OVERHEIDop.publicationIssue">201311</meta:user-defined>
    <meta:user-defined meta:name="OVERHEIDop.GmbID/DC.identifier">gmb-2023-201311</meta:user-defined>
    <meta:user-defined meta:name="OVERHEIDop.versieInformatie"/>
  </office:meta>
</office:document-meta>
</file>