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pparatenfabriek ARA bv,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pparatenfabriek ARA bv</text:p>
            <text:p text:style-name="common-al">Activiteit: jubileum-/bedrijfsfeest</text:p>
            <text:p text:style-name="common-al">Locatie: Terrein achter het gebouw Tweede Broekdijk 6, Aalten</text:p>
            <text:p text:style-name="common-al">Datum/periode: op 2 juni 2023 van 14.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3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Apparatenfabriek ARA bv, Aalten</meta:user-defined>
    <meta:user-defined meta:name="DCTERMS.W3CDTF/DCTERMS.available">2023-05-10</meta:user-defined>
    <meta:user-defined meta:name="DCTERMS.W3CDTF/OVERHEIDop.jaargang">2023</meta:user-defined>
    <meta:user-defined meta:name="OVERHEIDop.publicationIssue">201302</meta:user-defined>
    <meta:user-defined meta:name="OVERHEIDop.GmbID/DC.identifier">gmb-2023-201302</meta:user-defined>
    <meta:user-defined meta:name="OVERHEIDop.versieInformatie"/>
  </office:meta>
</office:document-meta>
</file>