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velaanzicht ( zijde St. Jorisstraat), Monseigneur Theelenstraat 19, 5954A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nseigneur Theelenstraat 19, 5954AX Beesel</text:p>
            <text:p text:style-name="common-al">
            <text:span text:style-name="nadrukvet">Ontvangstdatum:</text:span> 4 mei 2023</text:p>
            <text:p text:style-name="common-al">
            <text:span text:style-name="nadrukvet">Kenmerk:</text:span> Z2023-000002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monument</text:p>
              </text:list-item>
              <text:list-item text:style-override="id1-3-2-1-1-5-2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130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nseigneur Theelenstraat 19, 5954AX Beesel</meta:user-defined>
    <dc:language>nl</dc:language>
    <meta:user-defined meta:name="OVERHEIDop.locatietype/OVERHEIDop.gebiedsmarkering">Punt</meta:user-defined>
    <meta:user-defined meta:name="DC.title">Aanvraag omgevingsvergunning voor het wijzigen van het gevelaanzicht ( zijde St. Jorisstraat), Monseigneur Theelenstraat 19, 5954AX Bees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301</meta:user-defined>
    <meta:user-defined meta:name="OVERHEIDop.GmbID/DC.identifier">gmb-2023-201301</meta:user-defined>
    <meta:user-defined meta:name="OVERHEIDop.versieInformatie"/>
  </office:meta>
</office:document-meta>
</file>