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D 1873, bouwkavel KT02 Berss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mei 2023</text:p>
            <text:p text:style-name="common-al">Het bouwen van 2 patiowoningen en aanleg 2 inritten Bersse Hoeve Bouwkavel KT02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2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op de locatie HWK02 D 1873, bouwkavel KT02 Bersse Hoev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294</meta:user-defined>
    <meta:user-defined meta:name="OVERHEIDop.GmbID/DC.identifier">gmb-2023-201294</meta:user-defined>
    <meta:user-defined meta:name="OVERHEIDop.versieInformatie"/>
  </office:meta>
</office:document-meta>
</file>