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avendijk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24, 4201 XA</text:span> (verzonden 02/05 ’23) </text:p>
            <text:p text:style-name="common-al">het plaatsen van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29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Havendijk 24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92</meta:user-defined>
    <meta:user-defined meta:name="OVERHEIDop.GmbID/DC.identifier">gmb-2023-201292</meta:user-defined>
    <meta:user-defined meta:name="OVERHEIDop.versieInformatie"/>
  </office:meta>
</office:document-meta>
</file>