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oefenen van paracommercieel horecabedrijf EFC Eersel aan Postelseweg 70 5521RC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4-05-2023 een alcoholvergunning verleend. De gemeente geeft hiermee toestemming voor het uitoefenen van paracommercieel horecabedrijf EFC Eersel aan Postelseweg 70 5521RC Eersel. Het kenmerk van de gemeente voor deze zaak is 0770226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01291</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291</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291</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2265</meta:user-defined>
    <meta:user-defined meta:name="DCTERMS.abstract">uitoefenen van horecabedrijf EFC Eersel</meta:user-defined>
    <dc:language>nl</dc:language>
    <meta:user-defined meta:name="OVERHEIDop.locatietype/OVERHEIDop.gebiedsmarkering">Punt</meta:user-defined>
    <meta:user-defined meta:name="OVERHEIDop.locatietype/OVERHEIDop.gebiedsmarkering">Vlak</meta:user-defined>
    <meta:user-defined meta:name="DC.title">Vergunning voor het uitoefenen van paracommercieel horecabedrijf EFC Eersel aan Postelseweg 70 5521RC Eersel</meta:user-defined>
    <meta:user-defined meta:name="DCTERMS.W3CDTF/DCTERMS.available">2023-05-08</meta:user-defined>
    <meta:user-defined meta:name="DCTERMS.W3CDTF/OVERHEIDop.jaargang">2023</meta:user-defined>
    <meta:user-defined meta:name="OVERHEIDop.publicationIssue">201291</meta:user-defined>
    <meta:user-defined meta:name="OVERHEIDop.GmbID/DC.identifier">gmb-2023-201291</meta:user-defined>
    <meta:user-defined meta:name="OVERHEIDop.versieInformatie"/>
  </office:meta>
</office:document-meta>
</file>