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doorkomst Nacht van Gulpen op 1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Nacht van Gulpen op 18 juni 2023 (zaak 358760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129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aaknr. 358760</meta:user-defined>
    <meta:user-defined meta:name="DCTERMS.abstract">zaaknr. 358760</meta:user-defined>
    <dc:language>nl</dc:language>
    <meta:user-defined meta:name="OVERHEIDop.locatietype/OVERHEIDop.gebiedsmarkering">Buurt</meta:user-defined>
    <meta:user-defined meta:name="DC.title">Bekendmaking Verklaring van geen bezwaar doorkomst Nacht van Gulpen op 18 juni 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90</meta:user-defined>
    <meta:user-defined meta:name="OVERHEIDop.GmbID/DC.identifier">gmb-2023-201290</meta:user-defined>
    <meta:user-defined meta:name="OVERHEIDop.versieInformatie"/>
  </office:meta>
</office:document-meta>
</file>