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Arnhemseweg 9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met zaaknummer WABO-2022-128 voor een omgevingsvergunning op locatie Arnhemseweg 9a te Leusden. De vergunning is toegekend. Het besluit betreft het plaatsen van een kinderdagverblijf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5 me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128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8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8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Arnhemseweg 9a te Leusd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288</meta:user-defined>
    <meta:user-defined meta:name="OVERHEIDop.GmbID/DC.identifier">gmb-2023-201288</meta:user-defined>
    <meta:user-defined meta:name="OVERHEIDop.versieInformatie"/>
  </office:meta>
</office:document-meta>
</file>