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erlengde Torenstraa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rlengde Torenstraat 9, 4201 HA</text:span> (verzonden 02/05 ’23) </text:p>
            <text:p text:style-name="common-al">het plaatsen van zonnepanel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2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Verlengde Torenstraat 9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87</meta:user-defined>
    <meta:user-defined meta:name="OVERHEIDop.GmbID/DC.identifier">gmb-2023-201287</meta:user-defined>
    <meta:user-defined meta:name="OVERHEIDop.versieInformatie"/>
  </office:meta>
</office:document-meta>
</file>